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gunning (positief) geweigerd in het kader van de Wet natuurbeschermingvoor de verduurzaming, renovatie en gedeeltelijke sloop en nieuwbouw van het woningbezit van de Alliantie in de gemeente Blaricum en gemeen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aanvraag om ontheffing geweigerd voor Woningcorporatie de Alliantie voor de verduurzaming, renovatie en gedeeltelijke sloop en nieuwbouw van het woningbezit van de Alliantie in de gemeente Blaricum en gemeente Huizen.</text:p>
            <text:p text:style-name="common-al">De aanvraag, het besluit en de bijbehorende stukken (zaaknummer OD.30024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0024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00244</meta:user-defined>
    <dc:language>nl</dc:language>
    <meta:user-defined meta:name="OVERHEIDop.locatietype/OVERHEIDop.gebiedsmarkering">Woonplaats</meta:user-defined>
    <meta:user-defined meta:name="OVERHEIDop.locatietype/OVERHEIDop.gebiedsmarkering">Woonplaats</meta:user-defined>
    <meta:user-defined meta:name="DC.title">Vergunning (positief) geweigerd in het kader van de Wet natuurbeschermingvoor de verduurzaming, renovatie en gedeeltelijke sloop en nieuwbouw van het woningbezit van de Alliantie in de gemeente Blaricum en gemeente Huizen</meta:user-defined>
    <meta:user-defined meta:name="DCTERMS.W3CDTF/DCTERMS.available">2022-01-12</meta:user-defined>
    <meta:user-defined meta:name="DCTERMS.W3CDTF/OVERHEIDop.jaargang">2022</meta:user-defined>
    <meta:user-defined meta:name="OVERHEIDop.externeBijlage">Ontheffing|exb-2022-1822</meta:user-defined>
    <meta:user-defined meta:name="OVERHEIDop.publicationIssue">364</meta:user-defined>
    <meta:user-defined meta:name="OVERHEIDop.PrbID/DC.identifier">prb-2022-364</meta:user-defined>
    <meta:user-defined meta:name="OVERHEIDop.versieInformatie"/>
  </office:meta>
</office:document-meta>
</file>