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actualisatie Bref afvalbehandeling, Oostelijke Randweg 3 te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aanJansen Shredder Recycling BV. De vigerende vergunning d.d. 1 november 2011 dient ambtshalve te worden geactualiseerd. De inrichting is gelegen aan Oostelijke Randweg 3 te Moerdijk.</text:p>
            <text:p text:style-name="common-al">1 april 2022, Tilburg</text:p>
            <text:p text:style-name="common-al">Gedeputeerde Staten van Noord-Brabant maken bekend dat zij in het kader van de Wet algemene bepalingen omgevingsrecht (WABO ) voornemens zijn de omgevingsvergunning d.d. 1 november 2011, gelegen aan Oostelijke Randweg 3 te Moerdijk ambtshalve te actualiseren.</text:p>
            <text:p text:style-name="common-al">De ontwerpbeschikking en de bijbehorende stukken liggen vanaf 4 april 2022 tot en met 16 mei 2022 ter inzage bij de gemeente Moerdijk.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6-52 85 73 56.</text:p>
            <text:p text:style-name="common-al">Een ieder kan tot en met 16 mei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Belanghebbenden die tijdig zienswijzen hebben ingebracht, kunnen later beroep instellen tegen de definitieve beschikking.</text:p>
            <text:p text:style-name="last-al">Aan deze procedure is het kenmerk 2002198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3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3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3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De vigerende vergunning d.d. 1 november 2011 dient ambtshalve te worden geactualiseerd op locatie Oostelijke Randweg 3  te Moerdijk</meta:user-defined>
    <dc:language>nl</dc:language>
    <meta:user-defined meta:name="OVERHEIDop.locatietype/OVERHEIDop.gebiedsmarkering">Punt</meta:user-defined>
    <meta:user-defined meta:name="DC.title">Ontwerpbeschikking uitgebreid Wabo voor actualisatie Bref afvalbehandeling, Oostelijke Randweg 3 te Moerdijk</meta:user-defined>
    <meta:user-defined meta:name="DCTERMS.W3CDTF/DCTERMS.available">2022-04-01</meta:user-defined>
    <meta:user-defined meta:name="DCTERMS.W3CDTF/OVERHEIDop.jaargang">2022</meta:user-defined>
    <meta:user-defined meta:name="OVERHEIDop.publicationIssue">3638</meta:user-defined>
    <meta:user-defined meta:name="OVERHEIDop.PrbID/DC.identifier">prb-2022-3638</meta:user-defined>
    <meta:user-defined meta:name="OVERHEIDop.versieInformatie"/>
  </office:meta>
</office:document-meta>
</file>