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611381, Renewi Nederland B.V., - Heieinde 8,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Renewi Nederland B.V. De aanvraag betreft het plaatsen van een keerwand en het uitruilen van een deel van het perceel met een perceel van het naastgelegen bedrijf op locatie Heieinde 8,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plaatsen van een keerwand en het uitruilen van een deel van het perceel met een perceel van het naastgelegen bedrijf, gelegen aan Heieinde 8 te Tilburg.</text:p>
            <text:p text:style-name="last-al">Aan deze procedure is het kenmerk 2022-00949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3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3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3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keerwand en het uitruilen van een deel van het perceel met een perceel van het naastgelegen bedrijf, op locatie Heieinde 8, Tilburg</meta:user-defined>
    <dc:language>nl</dc:language>
    <meta:user-defined meta:name="OVERHEIDop.locatietype/OVERHEIDop.gebiedsmarkering">Punt</meta:user-defined>
    <meta:user-defined meta:name="DC.title">Verlengen beslistermijn omgevingsvergunning voor OLO 6611381, Renewi Nederland B.V., - Heieinde 8, Tilburg</meta:user-defined>
    <meta:user-defined meta:name="DCTERMS.W3CDTF/DCTERMS.available">2022-03-31</meta:user-defined>
    <meta:user-defined meta:name="DCTERMS.W3CDTF/OVERHEIDop.jaargang">2022</meta:user-defined>
    <meta:user-defined meta:name="OVERHEIDop.publicationIssue">3636</meta:user-defined>
    <meta:user-defined meta:name="OVERHEIDop.PrbID/DC.identifier">prb-2022-3636</meta:user-defined>
    <meta:user-defined meta:name="OVERHEIDop.versieInformatie"/>
  </office:meta>
</office:document-meta>
</file>