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út fan Deputearre Steaten fan 22 maart 2022 hâldende wiziging fan de Subsydzjeregeling kultuer en mienskip Fryslân, paragraaf 3.4</text:p>
      <text:section text:name="regeling_id1-3-2" text:style-name="regeling">
        <text:section text:name="aanhef_id1-3-2-1" text:style-name="aanhef">
          <text:section text:name="preambule_id1-3-2-1-1" text:style-name="preambule">
            <text:p text:style-name="al">Deputearre Steaten fan de Provinsje Fryslân, </text:p>
            <text:p text:style-name="al"/>
            <text:p text:style-name="al">Mei it each op kêst 1.3, fjirde lid, fan de Algemene subsidieverordening provincie Fryslân 2013,</text:p>
            <text:p text:style-name="al"/>
            <text:p text:style-name="al"/>
            <text:p text:style-name="al">
            <text:span text:style-name="nadrukvet">BESLUTE</text:span>
          </text:p>
            <text:p text:style-name="al"/>
            <text:p text:style-name="al">De Subsydzjeregeling kultuer en mienskip Fryslân, paragraaf 3.4, as neikomt te wizigje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A.</text:p>
            <text:p text:style-name="al"/>
            <text:p text:style-name="al">Kêst 3.4.6 wurdt as neikomt wizige:</text:p>
            <text:p text:style-name="al"/>
            <text:list text:style-name="id1-3-2-2-1-6">
              <text:list-item text:style-override="id1-3-2-2-1-6-1">
                <text:number>1.</text:number>
                <text:p text:style-name="al">Underdiel a komt te ferfallen.</text:p>
              </text:list-item>
              <text:list-item text:style-override="id1-3-2-2-1-6-2">
                <text:number>2.</text:number>
                <text:p text:style-name="al">Underdielen b, c en d wurde wizige nei ûnderdielen a, b en c. </text:p>
              </text:list-item>
            </text:list>
            <text:p text:style-name="al">B. </text:p>
            <text:p text:style-name="al"/>
            <text:p text:style-name="al">Kêst 3.4.8 wurdt as neikomt wizige: </text:p>
            <text:p text:style-name="al"/>
            <text:list text:style-name="id1-3-2-2-1-11">
              <text:list-item text:style-override="id1-3-2-2-1-11-1">
                <text:number>1.</text:number>
                <text:p text:style-name="al">Yn lid 1 wurdt de oanhef:</text:p>
                <text:p text:style-name="al">Foar safier’t it needsaaklik en adekwaat is yn relaasje ta it doel fan it subsydzje komme de neikommende kosten foar subsydzje yn oanmerking:</text:p>
              </text:list-item>
            </text:list>
            <text:p text:style-name="al">C.</text:p>
            <text:p text:style-name="al"/>
            <text:p text:style-name="al">Kêst 3.4.9 wurdt:</text:p>
            <text:p text:style-name="al"/>
            <text:p text:style-name="al">Unfermindere wat yn kêst 1.10 ASV stiet komme net foar subsydzje yn oanmerking:</text:p>
            <text:list text:style-name="id1-3-2-2-1-17">
              <text:list-item text:style-override="id1-3-2-2-1-17-1">
                <text:number>a.</text:number>
                <text:p text:style-name="al">reis- en ferbliuwskosten;</text:p>
              </text:list-item>
              <text:list-item text:style-override="id1-3-2-2-1-17-2">
                <text:number>b.</text:number>
                <text:p text:style-name="al">ynvestearrings.</text:p>
              </text:list-item>
            </text:list>
            <text:p text:style-name="al">D.</text:p>
            <text:p text:style-name="al"/>
            <text:p text:style-name="al">Yn kêst 3.4.10 wurdt ‘€ 5000,-’ troch ‘€ 10.000,-’ ferfongen.</text:p>
            <text:p text:style-name="al"/>
            <text:p text:style-name="al">E.</text:p>
            <text:p text:style-name="al"/>
            <text:p text:style-name="al">Kêst 3.4.12 wurdt as neikomt wizige: </text:p>
            <text:p text:style-name="al"/>
            <text:list text:style-name="id1-3-2-2-1-26">
              <text:list-item text:style-override="id1-3-2-2-1-26-1">
                <text:number>1.</text:number>
                <text:p text:style-name="al">Underdielen a en c komme te ferfallen</text:p>
              </text:list-item>
              <text:list-item text:style-override="id1-3-2-2-1-26-2">
                <text:number>2.</text:number>
                <text:p text:style-name="al">Underdiel b wurdt wizige nei ûnderdiel a </text:p>
              </text:list-item>
            </text:list>
            <text:p text:style-name="al">F.</text:p>
            <text:p text:style-name="al"/>
            <text:p text:style-name="al">Kêst 3.4.13 wurdt as neikomt wizige: </text:p>
            <text:p text:style-name="al"/>
            <text:list text:style-name="id1-3-2-2-1-31">
              <text:list-item text:style-override="id1-3-2-2-1-31-1">
                <text:number>1.</text:number>
                <text:p text:style-name="al">Lid 2 wurdt:</text:p>
                <text:p text:style-name="al">De subsydzjeûntfanger toant as dêrom frege wurdt oan, dat de aktiviteit, dêr’t subsydzje beskikber foar steld is, útfierd is en op hokker wize oan de oan it subsydzje ferbûne ferplichtings foldien is.</text:p>
              </text:list-item>
            </text:list>
          </text:section>
          <text:section text:name="artikel_id1-3-2-2-2" text:style-name="artikel">
            <text:p text:style-name="artikel_kop_titel"><text:span text:style-name="artikel_kop_label">Kêst</text:span> <text:span text:style-name="artikel_kop_nr">II</text:span> </text:p>
            <text:p text:style-name="al">Dizze wizigingsregeling giet yn mei yngong fan de dei nei de datum fan útjefte fan it Provinciaal Blad dêr’t it yn pleatst wurdt.</text:p>
            <text:p text:style-name="al"/>
          </text:section>
        </text:section>
        <text:section text:name="regeling-sluiting_id1-3-2-3" text:style-name="regeling-sluiting">
          <text:section text:name="ondertekening_id1-3-2-3-1">
            <text:p><text:span text:style-name="functie">Ljouwert, 22 maart 2022</text:span></text:p>
          </text:section>
          <text:section text:name="ondertekening_id1-3-2-3-2">
            <text:p><text:span text:style-name="functie"/></text:p>
            <text:p><text:span text:style-name="functie">Foarsitter drs. A.A.M. Brok </text:span></text:p>
            <text:p><text:span text:style-name="functie">Sek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OVERHEIDop.referentienummer">GS 01977013</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2-03-28</meta:user-defined>
    <meta:user-defined meta:name="DCTERMS.W3CDTF/OVERHEIDop.jaargang">2022</meta:user-defined>
    <meta:user-defined meta:name="OVERHEIDop.publicationIssue">3634</meta:user-defined>
    <meta:user-defined meta:name="OVERHEIDop.betreftRegeling">CVDR334690_26</meta:user-defined>
    <meta:user-defined meta:name="xs:date/OVERHEIDop.startdatum">2022-03-29</meta:user-defined>
    <meta:user-defined meta:name="OVERHEIDop.PrbID/DC.identifier">prb-2022-3634</meta:user-defined>
    <meta:user-defined meta:name="OVERHEIDop.versieInformatie"/>
  </office:meta>
</office:document-meta>
</file>