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Internationaal Ondernemen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22 maart 2022 voor aanvragen in het kader van de Subsidieregeling Internationaal Ondernemen Fryslân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in artikel 2.3.2 van de Subsidieregeling Internationaal Ondernemen Fryslân bedoelde activiteit is vastgesteld op € 350.000.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4 april 2022 tot en met 29 december 2023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1.5 van de Subsidieregeling Internationaal Ondernemen Fryslân. </text:p>
              </text:list-item>
            </text:list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2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Internationaal Ondernemen Fryslân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32</meta:user-defined>
    <meta:user-defined meta:name="OVERHEIDop.PrbID/DC.identifier">prb-2022-3632</meta:user-defined>
    <meta:user-defined meta:name="OVERHEIDop.versieInformatie"/>
  </office:meta>
</office:document-meta>
</file>