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Subsidieregeling Internationaal Ondernemen Fryslân 2016-2020</text:p>
      <text:section text:name="regeling_id1-3-2" text:style-name="regeling">
        <text:section text:name="aanhef_id1-3-2-1" text:style-name="aanhef">
          <text:section text:name="preambule_id1-3-2-1-1" text:style-name="preambule">
            <text:p text:style-name="al"> Gedeputeerde Staten van Fryslân,</text:p>
            <text:p text:style-name="al"/>
            <text:p text:style-name="al">gelet op artikel 1.3, vierde lid van de Algemene subsidieverordening provincie Fryslân 2013</text:p>
            <text:p text:style-name="al"/>
            <text:p text:style-name="al">
            <text:span text:style-name="nadrukvet">besluiten</text:span>
          </text:p>
            <text:p text:style-name="al"/>
            <text:p text:style-name="al">de Subsidieregeling Internationaal Ondernemen Fryslân 2016-2020 te wijzig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A.</text:span>
          </text:p>
            <text:p text:style-name="al">Artikel 1.1 wordt als volgt gewijzigd:</text:p>
            <text:p text:style-name="al"/>
            <text:list text:style-name="id1-3-2-2-1-5">
              <text:list-item text:style-override="id1-3-2-2-1-5-1">
                <text:number>1.</text:number>
                <text:p text:style-name="al">Artikel 1.1, onderdelen c en d, komen te vervallen.</text:p>
              </text:list-item>
              <text:list-item text:style-override="id1-3-2-2-1-5-2">
                <text:number>2.</text:number>
                <text:p text:style-name="al">Na artikel 1.1, onderdeel a wordt, onder verlettering van onderdeel b tot c, het volgende onderdeel ingevoegd, luidende:</text:p>
                <text:list text:style-name="id1-3-2-2-1-5-2-3">
                  <text:list-item text:style-override="id1-3-2-2-1-5-2-3-1">
                    <text:number>b.</text:number>
                    <text:p text:style-name="al">export: verkoop van goederen en diensten aan het buitenland;</text:p>
                  </text:list-item>
                </text:list>
              </text:list-item>
              <text:list-item text:style-override="id1-3-2-2-1-5-3">
                <text:number>3.</text:number>
                <text:p text:style-name="al">Artikel 1.1, onderdelen e en f, worden verletterd tot respectievelijk d en e.</text:p>
              </text:list-item>
            </text:list>
            <text:p text:style-name="al">
            <text:span text:style-name="nadrukvet">B.</text:span>
          </text:p>
            <text:p text:style-name="al">Artikel 1.3 wordt als volgt gewijzigd:</text:p>
            <text:p text:style-name="al"/>
            <text:list text:style-name="id1-3-2-2-1-9">
              <text:list-item text:style-override="id1-3-2-2-1-9-1">
                <text:number>1.</text:number>
                <text:p text:style-name="al">Artikel 1.3, eerste lid, komt te vervallen.</text:p>
              </text:list-item>
            </text:list>
            <text:list text:style-name="id1-3-2-2-1-10">
              <text:list-item text:style-override="id1-3-2-2-1-10-1">
                <text:number>2.</text:number>
                <text:p text:style-name="al">Artikel 1.3, tweede en derde lid worden vernummerd tot respectievelijk eerste en tweede lid.</text:p>
              </text:list-item>
            </text:list>
            <text:list text:style-name="id1-3-2-2-1-11">
              <text:list-item text:style-override="id1-3-2-2-1-11-1">
                <text:number>3.</text:number>
                <text:p text:style-name="al">Artikel 1.3, eerste lid, komt te luiden:</text:p>
                <text:list text:style-name="id1-3-2-2-1-11-1-3">
                  <text:list-item text:style-override="id1-3-2-2-1-11-1-3-1">
                    <text:number>1.</text:number>
                    <text:p text:style-name="al">Subsidieaanvragen voor paragraaf 2.3 kunnen van 4 april 2022 tot en met 29 december 2023 worden ingediend.</text:p>
                  </text:list-item>
                </text:list>
              </text:list-item>
              <text:list-item text:style-override="id1-3-2-2-1-11-2">
                <text:number>4.</text:number>
                <text:p text:style-name="al">In artikel 1.3, tweede lid, wordt de zinssnede ‘binnen de in het eerste of tweede lid genoemde indieningstermijn’ vervangen door: ‘binnen de in het eerste lid genoemde indieningstermijn’.</text:p>
              </text:list-item>
            </text:list>
            <text:p text:style-name="al">
            <text:span text:style-name="nadrukvet">C.</text:span>
          </text:p>
            <text:p text:style-name="al">Artikel 1.4 komt te luiden als volgt:</text:p>
            <text:p text:style-name="al"/>
            <text:p text:style-name="al">
            <text:span text:style-name="nadrukvet">Artikel 1.4 Aanvraag</text:span>
          </text:p>
            <text:p text:style-name="al">Een aanvraag wordt ingediend met behulp van een door Gedeputeerde Staten beschikbaar gesteld aanvraagformulier en gaat vergezeld van de daarin genoemde bescheiden.</text:p>
            <text:p text:style-name="al"/>
            <text:p text:style-name="al">
            <text:span text:style-name="nadrukvet">D.</text:span>
          </text:p>
            <text:p text:style-name="al">Artikel 1.7 wordt als volgt gewijzigd:</text:p>
            <text:p text:style-name="al"/>
            <text:list text:style-name="id1-3-2-2-1-21">
              <text:list-item text:style-override="id1-3-2-2-1-21-1">
                <text:number>1.</text:number>
                <text:p text:style-name="al">Artikel 1.7, eerste en derde lid, komen te vervallen.</text:p>
              </text:list-item>
            </text:list>
            <text:list text:style-name="id1-3-2-2-1-22">
              <text:list-item text:style-override="id1-3-2-2-1-22-1">
                <text:number>2.</text:number>
                <text:p text:style-name="al">Artikel 1.7, tweede en vierde lid worden vernummerd tot respectievelijk eerste en tweede lid.</text:p>
              </text:list-item>
            </text:list>
            <text:list text:style-name="id1-3-2-2-1-23">
              <text:list-item text:style-override="id1-3-2-2-1-23-1">
                <text:number>3.</text:number>
                <text:p text:style-name="al">Artikel 1.7, tweede lid, komt te luiden als volgt:</text:p>
                <text:list text:style-name="id1-3-2-2-1-23-1-3">
                  <text:list-item text:style-override="id1-3-2-2-1-23-1-3-1">
                    <text:number>2.</text:number>
                    <text:p text:style-name="al">In geval van een subsidieverlening als vermeld in het eerste lid geldt het volgende: de subsidieontvanger toont desgevraagd aan dat de gesubsidieerde activiteit is verricht en dat aan de subsidieverlening verbonden verplichtingen is voldaan. Hiervoor dienen in ieder geval kopieën van de salarisstroken van de exportmedewerker die bij haar in dienst is getreden te worden overgelegd, alsmede bewijzen van de uitbetaling van het salaris aan de betreffende exportmedewerker.</text:p>
                  </text:list-item>
                </text:list>
              </text:list-item>
            </text:list>
            <text:p text:style-name="al">
            <text:span text:style-name="nadrukvet">E.</text:span>
          </text:p>
            <text:p text:style-name="al">Paragraaf 2.1 komt te vervallen, maar blijft van kracht ten aanzien van subsidieaanvragen die voor de datum van inwerkingtreding van deze wijziging van de regeling zijn ingediend.</text:p>
            <text:p text:style-name="al"/>
            <text:p text:style-name="al">
            <text:span text:style-name="nadrukvet">F.</text:span>
          </text:p>
            <text:p text:style-name="al">Paragraaf 2.2 komt te vervallen, maar blijft van kracht ten aanzien van subsidieaanvragen die voor de datum van inwerkingtreding van deze wijziging van de regeling zijn ingediend. </text:p>
            <text:p text:style-name="al"/>
            <text:p text:style-name="al">
            <text:span text:style-name="nadrukvet">G.</text:span>
          </text:p>
            <text:p text:style-name="al">In artikel 2.3.1 wordt de zinssnede ‘nieuwe exportmedewerkers’ vervangen door: ‘een nieuwe exportmedewerker’.</text:p>
            <text:p text:style-name="al"/>
            <text:p text:style-name="al">
            <text:span text:style-name="nadrukvet">H.</text:span>
          </text:p>
            <text:p text:style-name="al">Artikel 2.3.3, onderdeel f, komt te luiden als volgt:</text:p>
            <text:p text:style-name="al"/>
            <text:list text:style-name="id1-3-2-2-1-36">
              <text:list-item text:style-override="id1-3-2-2-1-36-1">
                <text:number>f.</text:number>
                <text:p text:style-name="al"> aan een onderneming van de aanvrager kan per in artikel 1.3, eerste lid genoemde aanvraagperiode voor ten hoogste één aanvraag op grond van deze paragraaf een subsidie worden verleend.</text:p>
              </text:list-item>
            </text:list>
            <text:p text:style-name="al">
            <text:span text:style-name="nadrukvet">I.</text:span>
          </text:p>
            <text:p text:style-name="al">Artikel 2.3.4, onderdeel f, komt te luiden als volgt:</text:p>
            <text:p text:style-name="al"/>
            <text:list text:style-name="id1-3-2-2-1-40">
              <text:list-item text:style-override="id1-3-2-2-1-40-1">
                <text:number>f.</text:number>
                <text:p text:style-name="al"> aan de aanvrager in de in artikel 1.3, eerste lid genoemde aanvraagperiode waarin de aanvraag is ontvangen al een andere subsidie is verstrekt voor het in dienst nemen van de exportmedewerker door een andere instantie of organisatie dan de provincie Fryslân dan wel reeds is aangevraagd in afwachting van het besluit hierop. </text:p>
              </text:list-item>
            </text:list>
            <text:p text:style-name="al">
            <text:span text:style-name="nadrukvet">J.</text:span>
          </text:p>
            <text:p text:style-name="al">Artikel 2.3.5, eerste lid, komt te luiden als volgt:</text:p>
            <text:p text:style-name="al"/>
            <text:list text:style-name="id1-3-2-2-1-44">
              <text:list-item text:style-override="id1-3-2-2-1-44-1">
                <text:number>1.</text:number>
                <text:p text:style-name="al">De prestatiesubsidie wordt verleend onder de opschortende voorwaarde dat Gedeputeerde Staten binnen drie maanden na de verzenddatum van het subsidieverleningsbesluit:</text:p>
                <text:list text:style-name="id1-3-2-2-1-44-1-3">
                  <text:list-item text:style-override="id1-3-2-2-1-44-1-3-1">
                    <text:number>a.</text:number>
                    <text:p text:style-name="al">een kopie hebben ontvangen van de tussen de subsidieontvanger en nieuwe exportmedewerker overeengekomen arbeidsovereenkomst, waaruit blijkt dat de nieuwe exportmedewerker binnen de voornoemde termijn in dienst is getreden bij de subsidieontvanger; en</text:p>
                  </text:list-item>
                  <text:list-item text:style-override="id1-3-2-2-1-44-1-3-2">
                    <text:number>b.</text:number>
                    <text:p text:style-name="al">een kopie van een diploma van de exportmedewerker waaruit de op exportgerichte middelbare beroepsonderwijs, hoger beroepsonderwijs of universitair gerichte opleiding blijkt of, indien de exportmedewerker niet over een dergelijk diploma beschikt, een bewijsstuk waarmee de relevante werkervaring op exportgebied kan worden aangetoond.</text:p>
                  </text:list-item>
                </text:list>
              </text:list-item>
            </text:list>
            <text:p text:style-name="al">
            <text:span text:style-name="nadrukvet">K.</text:span>
          </text:p>
            <text:p text:style-name="al">Artikel 2.3.6 komt te luiden als volgt:</text:p>
            <text:p text:style-name="al"/>
            <text:p text:style-name="al">
            <text:span text:style-name="nadrukvet">Artikel 2.3.6 Subsidiehoogte</text:span>
          </text:p>
            <text:p text:style-name="al">De te verlenen prestatiesubsidie bedraagt:</text:p>
            <text:list text:style-name="id1-3-2-2-1-50">
              <text:list-item text:style-override="id1-3-2-2-1-50-1">
                <text:number>a.</text:number>
                <text:p text:style-name="al">In geval de in dienst te nemen exportmedewerker een bruto maandloon verdient van minder dan € 3000,-: € 5000,-</text:p>
              </text:list-item>
              <text:list-item text:style-override="id1-3-2-2-1-50-2">
                <text:number>b.</text:number>
                <text:p text:style-name="al">In geval de in dienst te nemen exportmedewerker een bruto maandloon verdient van € 3000,- of meer: € 10.000,-.</text:p>
              </text:list-item>
            </text:list>
            <text:p text:style-name="al">
            <text:span text:style-name="nadrukvet">L.</text:span>
          </text:p>
            <text:p text:style-name="al">Artikel 2.3.9 wordt als volgt gewijzigd:</text:p>
            <text:p text:style-name="al"/>
            <text:list text:style-name="id1-3-2-2-1-54">
              <text:list-item text:style-override="id1-3-2-2-1-54-1">
                <text:number>1.</text:number>
                <text:p text:style-name="al">In artikel 2.3.9, tweede lid, aanhef, wordt ‘verlaagt’ vervangen door: ‘verlaagd’.</text:p>
              </text:list-item>
              <text:list-item text:style-override="id1-3-2-2-1-54-2">
                <text:number>2.</text:number>
                <text:p text:style-name="al">Na artikel 2.3.9, tweede lid, onderdeel b, wordt het volgende onderdeel ingevoegd, luidende:</text:p>
                <text:list text:style-name="id1-3-2-2-1-54-2-3">
                  <text:list-item text:style-override="id1-3-2-2-1-54-2-3-1">
                    <text:number>c.</text:number>
                    <text:p text:style-name="al">indien de exportmedewerker tenminste zes maanden in dienst is geweest wordt het verleende prestatiesubsidiebedrag vastgesteld.</text:p>
                  </text:list-item>
                </text:list>
              </text:list-item>
            </text:list>
            <text:p text:style-name="al">
            <text:span text:style-name="nadrukvet">M.</text:span>
          </text:p>
            <text:p text:style-name="al">Artikel 3.1 komt te luiden als volgt:</text:p>
            <text:p text:style-name="al"/>
            <text:p text:style-name="al">
            <text:span text:style-name="nadrukvet">Artikel 3.1 Inwerkingtreding en overgangsrecht</text:span>
          </text:p>
            <text:list text:style-name="id1-3-2-2-1-59">
              <text:list-item text:style-override="id1-3-2-2-1-59-1">
                <text:number>1.</text:number>
                <text:p text:style-name="al">Deze subsidieregeling treedt in werking op de dag na bekendmaking in het Provinciaal Blad waarin het wordt gepubliceerd.</text:p>
              </text:list-item>
              <text:list-item text:style-override="id1-3-2-2-1-59-2">
                <text:number>2.</text:number>
                <text:p text:style-name="al">Deze regeling, zoals deze luidde op het moment van indiening van een subsidieaanvraag, blijft daarop van toepassing. </text:p>
              </text:list-item>
            </text:list>
            <text:p text:style-name="al">
            <text:span text:style-name="nadrukvet">N.</text:span>
          </text:p>
            <text:p text:style-name="al">Artikel 3.2 komt te luiden als volgt:</text:p>
            <text:p text:style-name="al"/>
            <text:p text:style-name="al">
            <text:span text:style-name="nadrukvet">Artikel 3.2 Citeertitel</text:span>
          </text:p>
            <text:p text:style-name="al">Deze regeling wordt aangehaald als: Subsidieregeling Internationaal Ondernemen Fryslân.</text:p>
          </text:section>
          <text:section text:name="artikel_id1-3-2-2-2" text:style-name="artikel">
            <text:p text:style-name="artikel_kop_titel"><text:span text:style-name="artikel_kop_label">Artikel</text:span> <text:span text:style-name="artikel_kop_nr">II</text:span> </text:p>
            <text:p text:style-name="al">De toelichting van de Subsidieregeling Internationaal Ondernemen Fryslân 2016-2020 wordt als volgt gewijzigd:</text:p>
            <text:p text:style-name="al"/>
            <text:p text:style-name="al">
            <text:span text:style-name="nadrukvet">A.</text:span>
          </text:p>
            <text:p text:style-name="al">De titel van de toelichting ‘Toelichting Subsidieregeling Internationaal Ondernemen Fryslân 2016-2020’ wordt vervangen door: ‘Toelichting Subsidieregeling Internationaal Ondernemen Fryslân’</text:p>
            <text:p text:style-name="al"/>
            <text:p text:style-name="al">
            <text:span text:style-name="nadrukvet">B.</text:span>
          </text:p>
            <text:p text:style-name="al">De tekst in de toelichting op artikel 1.1 wordt als volgt gewijzigd:</text:p>
            <text:p text:style-name="al"/>
            <text:list text:style-name="id1-3-2-2-2-10">
              <text:list-item text:style-override="id1-3-2-2-2-10-1">
                <text:number>1.</text:number>
                <text:p text:style-name="al">De tekst in de toelichting op Artikel 1.1, onder c komt te vervallen.</text:p>
              </text:list-item>
            </text:list>
            <text:list text:style-name="id1-3-2-2-2-11">
              <text:list-item text:style-override="id1-3-2-2-2-11-1">
                <text:number>2.</text:number>
                <text:p text:style-name="al">Het vetgedrukt kopje ‘Artikel 1.1 onder e’ wordt verletterd naar ‘Artikel 1.1 onder d’. </text:p>
              </text:list-item>
            </text:list>
            <text:p text:style-name="al">
            <text:span text:style-name="nadrukvet">C.</text:span>
          </text:p>
            <text:p text:style-name="al">De tekst in de toelichting op artikel 1.3 wordt als volgt gewijzigd:</text:p>
            <text:p text:style-name="al"/>
            <text:list text:style-name="id1-3-2-2-2-15">
              <text:list-item text:style-override="id1-3-2-2-2-15-1">
                <text:number>1.</text:number>
                <text:p text:style-name="al">In de tekst in de toelichting op artikel 1.3 komt de zin ‘Subsidieaanvragen voor Paragraaf 2.1 Internationale marktverkenningsactiviteiten en Paragraaf 2.2 Internationale marktontwikkelingsactiviteiten van deze regeling kunnen van 7 november 2016 tot en met 31 december 2020 worden ingediend’ te vervallen.</text:p>
              </text:list-item>
              <text:list-item text:style-override="id1-3-2-2-2-15-2">
                <text:number>2.</text:number>
                <text:p text:style-name="al">De zinssnede in de tweede zin, luidende “paragraaf 2.3 in dienst nemen van een exportmedewerker kunnen van 15 februari 2019 tot en met 31 december 2020’ wordt vervangen door: ‘paragraaf 2.3 in dienst nemen van een exportmedewerker kunnen van 4 april tot en met 29 december 2023’</text:p>
              </text:list-item>
            </text:list>
            <text:p text:style-name="al">
            <text:span text:style-name="nadrukvet">D.</text:span>
          </text:p>
            <text:p text:style-name="al">De tekst in de toelichting op artikel 1.4, derde lid komt te vervallen. </text:p>
            <text:p text:style-name="al"/>
            <text:p text:style-name="al">
            <text:span text:style-name="nadrukvet">E.</text:span>
          </text:p>
            <text:p text:style-name="al">In de tekst in de toelichting op artikel 1.5 wordt in de tweede alinea in de eerste zin de zinsnede ‘Zodra het subsidieplafondbudget van € 1,8 miljoen dat voor deze regeling tot en met 31 december 2020 beschikbaar is gesteld is bereikt’ vervangen door: ‘Zodra het subsidieplafondbudget van € 350.000 dat voor deze regeling tot en met 29 december 2023 beschikbaar is gesteld is bereikt’.</text:p>
            <text:p text:style-name="al"/>
            <text:p text:style-name="al">
            <text:span text:style-name="nadrukvet">F.</text:span>
          </text:p>
            <text:p text:style-name="al">De tekst in de toelichting op artikel 1.7 komt te luiden als volgt:</text:p>
            <text:p text:style-name="al"/>
            <text:p text:style-name="al">Subsidie die verleend wordt voor een activiteit als omschreven in paragraaf 2.3 van de regeling wordt op een in de subsidieverleningsbeschikking vermelde datum ambtshalve vastgesteld. Dit betekent dat de subsidieontvanger na realisatie van de gesubsidieerde activiteit in beginsel geen vaststellingsverzoek hoeft in te dienen waarmee zij (financiële) verantwoording aflegt aan Gedeputeerde Staten.</text:p>
            <text:p text:style-name="al"/>
            <text:p text:style-name="al">Evenwel controleert Gedeputeerde Staten de in het kader van de regeling verleende subsidies steekproefsgewijs. Als een subsidieontvanger in de steekproef valt, is hij verplicht om aan te tonen dat de gesubsidieerde activiteit is verricht en dat aan de subsidieverlening verbonden verplichtingen is voldaan. Dit betekent dat de subsidieontvanger in ieder geval kopieën van de salarisstroken van de exportmedewerker die bij hem in dienst is getreden moet overleggen, alsmede bewijzen van de uitbetaling van het salaris aan de betreffende exportmedewerker. </text:p>
            <text:p text:style-name="al"/>
            <text:p text:style-name="al">Als uit de steekproef onregelmatigheden blijken, dan kan dat gevolgen hebben voor de subsidieverlening of subsidievaststelling. Een subsidieverlening kan worden ingetrokken, ten nadele van de subsidieontvanger worden gewijzigd of ambtshalve lager (tot op nihil) worden vastgesteld). Een subsidievaststelling kan ten nadele van de subsidieontvanger gewijzigd of ingetrokken worden. Bovenstaande kan ertoe leiden dat uitbetaalde subsidiebedragen (al dan niet in de vorm van een voorschot) worden teruggevorderd.</text:p>
            <text:p text:style-name="al"/>
            <text:p text:style-name="al">
            <text:span text:style-name="nadrukvet">G.</text:span>
          </text:p>
            <text:p text:style-name="al">Alle tekst in de toelichting op artikel 2.1.2 komt te vervallen. </text:p>
            <text:p text:style-name="al"/>
            <text:p text:style-name="al">
            <text:span text:style-name="nadrukvet">H. </text:span>
          </text:p>
            <text:p text:style-name="al">Alle tekst in de toelichting op artikel 2.1.3 en 2.2.3 komen te vervallen.</text:p>
            <text:p text:style-name="al"/>
            <text:p text:style-name="al">
            <text:span text:style-name="nadrukvet">I.</text:span>
          </text:p>
            <text:p text:style-name="al">Alle tekst in de toelichting op artikel 2.1.4 en 2.2.4 komen te vervallen.</text:p>
            <text:p text:style-name="al"/>
            <text:p text:style-name="al">
            <text:span text:style-name="nadrukvet">J.</text:span>
          </text:p>
            <text:p text:style-name="al">De tekst in de toelichting op artikel 2.1.5 en 2.2.5 komt te vervallen.</text:p>
            <text:p text:style-name="al"/>
            <text:p text:style-name="al">
            <text:span text:style-name="nadrukvet">K.</text:span>
          </text:p>
            <text:p text:style-name="al">Alle tekst in de toelichting op artikel 2.2.2 komt te vervallen.</text:p>
            <text:p text:style-name="al"/>
            <text:p text:style-name="al">
            <text:span text:style-name="nadrukvet">L.</text:span>
          </text:p>
            <text:p text:style-name="al">Na de artikelsgewijze toelichting op artikel 2.3.3 onder e, en artikel 2.3.8 onder d, wordt een nieuwe artikelsgewijze toelichting ingevoegd, luidende:</text:p>
            <text:p text:style-name="al"/>
            <text:p text:style-name="al">
            <text:span text:style-name="nadrukvet">Artikel 2.3.5, eerste lid, onder b:</text:span>
          </text:p>
            <text:p text:style-name="al">Indien een subsidieontvanger geen kopie van een diploma kan overleggen van de exportmedewerker waaruit de op exportgerichte middelbare beroepsonderwijs, hoger beroepsonderwijs of universitair gerichte opleiding blijkt, dan moet een bewijsstuk worden overlegd waarmee de relevante werkervaring op exportgebied van de in dienst genomen exportmedewerker kan worden aangetoond. Een voorbeeld daarvan is een C.V. van de exportmedewerker in kwestie.</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de datum van uitgifte van het provinciaal blad waarin zij wordt geplaatst. </text:p>
          </text:section>
        </text:section>
        <text:section text:name="regeling-sluiting_id1-3-2-3" text:style-name="regeling-sluiting">
          <text:section text:name="ondertekening_id1-3-2-3-1">
            <text:p><text:span text:style-name="functie">Aldus vastgesteld in de vergadering van Gedeputeerde Staten van Fryslân van 22 maart 2022,</text:span></text:p>
            <text:p><text:span text:style-name="functie"/></text:p>
          </text:section>
          <text:section text:name="ondertekening_id1-3-2-3-2">
            <text:p><text:span text:style-name="functie"/></text:p>
            <text:p><text:span text:style-name="functie">Voorzitter drs. A.A.M. Brok</text:span></text:p>
            <text:p><text:span text:style-name="functie"/></text:p>
          </text:section>
          <text:section text:name="ondertekening_id1-3-2-3-3">
            <text:p><text:span text:style-name="functie"/></text:p>
            <text:p><text:span text:style-name="functie">Secretaris R.E. Bouius-Riemersma, MBA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363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3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3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0/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provincie Fryslân 2013, art. 1.3, lid 4</meta:user-defined>
    <meta:user-defined meta:name="OVERHEIDop.referentienummer">1592619</meta:user-defined>
    <meta:user-defined meta:name="DCTERMS.alternative">Subsidieregeling Internationaal Ondernemen Fryslân 2016-2020</meta:user-defined>
    <dc:language>nl</dc:language>
    <meta:user-defined meta:name="OVERHEIDop.locatietype/OVERHEIDop.gebiedsmarkering">Provincie</meta:user-defined>
    <meta:user-defined meta:name="DC.title">Subsidieregeling Internationaal Ondernemen Fryslân</meta:user-defined>
    <meta:user-defined meta:name="DCTERMS.W3CDTF/DCTERMS.available">2022-03-30</meta:user-defined>
    <meta:user-defined meta:name="DCTERMS.W3CDTF/OVERHEIDop.jaargang">2022</meta:user-defined>
    <meta:user-defined meta:name="OVERHEIDop.publicationIssue">3631</meta:user-defined>
    <meta:user-defined meta:name="OVERHEIDop.betreftRegeling">CVDR425202_3</meta:user-defined>
    <meta:user-defined meta:name="xs:date/OVERHEIDop.startdatum">2022-03-31</meta:user-defined>
    <meta:user-defined meta:name="OVERHEIDop.PrbID/DC.identifier">prb-2022-3631</meta:user-defined>
    <meta:user-defined meta:name="OVERHEIDop.versieInformatie"/>
  </office:meta>
</office:document-meta>
</file>