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elijk Rondweg (Triangel deelplan G3 (dam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elijk Rondweg (Triangel deelplan G3 (dam 4) in Waddinxve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1229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aart 2022 en bedraagt 6 weken. Het bezwaarschrift dient derhalve uiterlijk op 10 me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Zuidelijk Rondweg (Triangel deelplan G3 (dam 4) in Waddinxveen</meta:user-defined>
    <meta:user-defined meta:name="DCTERMS.W3CDTF/DCTERMS.available">2022-03-30</meta:user-defined>
    <meta:user-defined meta:name="DCTERMS.W3CDTF/OVERHEIDop.jaargang">2022</meta:user-defined>
    <meta:user-defined meta:name="OVERHEIDop.publicationIssue">3630</meta:user-defined>
    <meta:user-defined meta:name="OVERHEIDop.PrbID/DC.identifier">prb-2022-3630</meta:user-defined>
    <meta:user-defined meta:name="OVERHEIDop.versieInformatie"/>
  </office:meta>
</office:document-meta>
</file>