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enrayseweg Horst, 2022-0095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3 februari 2022</text:p>
            <text:p text:style-name="common-al">Locatie: Venrayseweg Horst, kadastraal bekend gemeente Horst, sectie O, nummer 1764</text:p>
            <text:p text:style-name="common-al">Zaaknummer: 2022-00958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2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2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2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enrayseweg Horst, 2022-009589</meta:user-defined>
    <meta:user-defined meta:name="DCTERMS.W3CDTF/DCTERMS.available">2022-03-30</meta:user-defined>
    <meta:user-defined meta:name="DCTERMS.W3CDTF/OVERHEIDop.jaargang">2022</meta:user-defined>
    <meta:user-defined meta:name="OVERHEIDop.publicationIssue">3628</meta:user-defined>
    <meta:user-defined meta:name="OVERHEIDop.PrbID/DC.identifier">prb-2022-3628</meta:user-defined>
    <meta:user-defined meta:name="OVERHEIDop.versieInformatie"/>
  </office:meta>
</office:document-meta>
</file>