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528199 FF Chemicals B.V., Meetlat 8 Werkendam - Meetlat 8, 4251LX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FF Chemicals BV.</text:p>
            <text:p text:style-name="common-al">29 maart 2022, Tilburg.</text:p>
            <text:p text:style-name="common-al">Gedeputeerde Staten van Noord-Brabant heeft een aanvraag om een vergunning ingevolge de Wet algemene bepalingen omgevingsrecht ontvangen van FF Chemicals BV. De aanvraag betreft een verzoek tot aanpassing van voorschrift 2.1.8 van de omgevingsvergunning d.d. 24 november 2020 in verband met een omissie/onduidelijkheid in het voorschrift ten opzichte van de aangevraagde hoeveelheden gevaarlijke stoffen. De inrichting is gelegen aan Meetlat 8 te Werkendam.</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30 maart 2022 tot en met 11 mei 2022 ter inzage bij de gemeente Altena.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 – 206 01 00.</text:p>
            <text:p text:style-name="common-al">Tegen de beschikking kan tot en met 11 mei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253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zoek aanpassing voorschrift 2.1.8 van de omg.verg. 24-11-2020 op locatie Meetlat 8, 4251LX Werkendam</meta:user-defined>
    <dc:language>nl</dc:language>
    <meta:user-defined meta:name="OVERHEIDop.locatietype/OVERHEIDop.gebiedsmarkering">Punt</meta:user-defined>
    <meta:user-defined meta:name="DC.title">Beschikking uitgebreid Wabo voor OLO 6528199 FF Chemicals B.V., Meetlat 8 Werkendam - Meetlat 8, 4251LX Werkendam</meta:user-defined>
    <meta:user-defined meta:name="DCTERMS.W3CDTF/DCTERMS.available">2022-03-30</meta:user-defined>
    <meta:user-defined meta:name="DCTERMS.W3CDTF/OVERHEIDop.jaargang">2022</meta:user-defined>
    <meta:user-defined meta:name="OVERHEIDop.publicationIssue">3627</meta:user-defined>
    <meta:user-defined meta:name="OVERHEIDop.PrbID/DC.identifier">prb-2022-3627</meta:user-defined>
    <meta:user-defined meta:name="OVERHEIDop.versieInformatie"/>
  </office:meta>
</office:document-meta>
</file>