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obbersdijk-Vrakkerstraat Weert, 2022-008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februari 2022</text:p>
            <text:p text:style-name="common-al">Locatie: Tobbersdijk-Vrakkerstraat Weert, kadastraal bekend gemeente Weert, sectie N, nummers 6231, 6258, 1905, 6211 en 5940</text:p>
            <text:p text:style-name="common-al">Zaaknummer: 2022-00893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Tobbersdijk-Vrakkerstraat Weert, 2022-008935</meta:user-defined>
    <meta:user-defined meta:name="DCTERMS.W3CDTF/DCTERMS.available">2022-03-30</meta:user-defined>
    <meta:user-defined meta:name="DCTERMS.W3CDTF/OVERHEIDop.jaargang">2022</meta:user-defined>
    <meta:user-defined meta:name="OVERHEIDop.publicationIssue">3626</meta:user-defined>
    <meta:user-defined meta:name="OVERHEIDop.PrbID/DC.identifier">prb-2022-3626</meta:user-defined>
    <meta:user-defined meta:name="OVERHEIDop.versieInformatie"/>
  </office:meta>
</office:document-meta>
</file>