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deelsaneringsplan voor de locatie Spoorwegonderdoorgang Ter Stegestraat-Averbergen in Olst-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ontvingen wij een verzoek tot het instemmen met een deelsaneringsplan op de locatie Spoorwegonderdoorgang Ter Stegestraat-Averbergen in Olst-Wijh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6 maart 2022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2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2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spoorwegonderdoorgang Ter Stegestraat-Averbergen</meta:user-defined>
    <dc:language>nl</dc:language>
    <meta:user-defined meta:name="OVERHEIDop.locatietype/OVERHEIDop.gebiedsmarkering">Vlak</meta:user-defined>
    <meta:user-defined meta:name="DC.title">Kennisgeving besluit op het instemmen met een deelsaneringsplan voor de locatie Spoorwegonderdoorgang Ter Stegestraat-Averbergen in Olst-Wijhe</meta:user-defined>
    <meta:user-defined meta:name="DCTERMS.W3CDTF/DCTERMS.available">2022-03-30</meta:user-defined>
    <meta:user-defined meta:name="OVERHEIDop.externeBijlage">Z2022-00001538 - Beschikking deelsaneringsplan ...|exb-2022-18577</meta:user-defined>
    <meta:user-defined meta:name="DCTERMS.W3CDTF/OVERHEIDop.jaargang">2022</meta:user-defined>
    <meta:user-defined meta:name="OVERHEIDop.publicationIssue">3625</meta:user-defined>
    <meta:user-defined meta:name="OVERHEIDop.PrbID/DC.identifier">prb-2022-3625</meta:user-defined>
    <meta:user-defined meta:name="OVERHEIDop.versieInformatie"/>
  </office:meta>
</office:document-meta>
</file>