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zarethsteeg Weert, 2022-0086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februari 2022</text:p>
            <text:p text:style-name="common-al">Locatie: Nazarethsteeg Weert, kadastraal bekend gemeente Weert, sectie R, nummers 5243 en 917</text:p>
            <text:p text:style-name="common-al">Zaaknummer: 2022-00868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Nazarethsteeg Weert, 2022-008687</meta:user-defined>
    <meta:user-defined meta:name="DCTERMS.W3CDTF/DCTERMS.available">2022-03-30</meta:user-defined>
    <meta:user-defined meta:name="DCTERMS.W3CDTF/OVERHEIDop.jaargang">2022</meta:user-defined>
    <meta:user-defined meta:name="OVERHEIDop.publicationIssue">3620</meta:user-defined>
    <meta:user-defined meta:name="OVERHEIDop.PrbID/DC.identifier">prb-2022-3620</meta:user-defined>
    <meta:user-defined meta:name="OVERHEIDop.versieInformatie"/>
  </office:meta>
</office:document-meta>
</file>