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OLO 6730183 Koninklijke Sanders B.V., Vlijmen - Industriepark Vliedberg 9, 5251RG Vlijm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aanvraag reguliere procedure Wabo voor een milieuneutrale verandering t.b.v. ingebruikname bedrijfspand (gebouw B), Industriepark Vliedberg 9, 5251RG Vlijmen.</text:p>
            <text:p text:style-name="common-al">31 maart 2022, Tilbug</text:p>
            <text:p text:style-name="common-al">Gedeputeerde Staten van Noord-Brabant maakt bekend dat zij van Koninklijke Sanders B.V. een aanvraag voor een vergunning ingevolge de Wet algemene bepalingen omgevingsrecht hebben ontvangen. De aanvraag betreft een milieuneutrale verandering t.b.v. ingebruikname bedrijfspand (gebouw B) voor de inrichting gelegen aan Industriepark Vliedberg 9 te Vlijmen.</text:p>
            <text:p text:style-name="common-al">De ingediende aanvraag ligt niet ter inzage en staat op dit moment niet open voor bezwaar en beroep. Wij wijzen erop dat de publicatie van de ingekomen aanvraag NIET betekent dat vergunning wordt verleend of zal worden geweigerd. Eventuele besluiten zullen te zijner tijd worden gepubliceerd, waarna de mogelijkheid bestaat bezwaar te maken en beroep in te stellen.</text:p>
            <text:p text:style-name="last-al">Aan deze procedure is het kenmerk 2022-011886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3618</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8</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2  nr. 3618</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29/xml/MC-DRP-OmgevingsvergunningAanvraa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Betreft: een milieuneutrale verandering t.b.v. ingebruikname bedrijfspand (gebouw B) op locatie Industriepark Vliedberg 9, 5251RG Vlijmen</meta:user-defined>
    <dc:language>nl</dc:language>
    <meta:user-defined meta:name="OVERHEIDop.locatietype/OVERHEIDop.gebiedsmarkering">Punt</meta:user-defined>
    <meta:user-defined meta:name="DC.title">Aanvraag omgevingsvergunning voor OLO 6730183 Koninklijke Sanders B.V., Vlijmen - Industriepark Vliedberg 9, 5251RG Vlijmen</meta:user-defined>
    <meta:user-defined meta:name="DCTERMS.W3CDTF/DCTERMS.available">2022-03-31</meta:user-defined>
    <meta:user-defined meta:name="DCTERMS.W3CDTF/OVERHEIDop.jaargang">2022</meta:user-defined>
    <meta:user-defined meta:name="OVERHEIDop.publicationIssue">3618</meta:user-defined>
    <meta:user-defined meta:name="OVERHEIDop.PrbID/DC.identifier">prb-2022-3618</meta:user-defined>
    <meta:user-defined meta:name="OVERHEIDop.versieInformatie"/>
  </office:meta>
</office:document-meta>
</file>