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lgstraat Echt, 2022-00819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5 februari 2022</text:p>
            <text:p text:style-name="common-al">Locatie: Wilgstraat Echt, kadastraal bekend gemeente Echt, sectie K, nummer 5208</text:p>
            <text:p text:style-name="common-al">Zaaknummer: 2022-00819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1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1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1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Wilgstraat Echt, 2022-008196</meta:user-defined>
    <meta:user-defined meta:name="DCTERMS.W3CDTF/DCTERMS.available">2022-03-30</meta:user-defined>
    <meta:user-defined meta:name="DCTERMS.W3CDTF/OVERHEIDop.jaargang">2022</meta:user-defined>
    <meta:user-defined meta:name="OVERHEIDop.publicationIssue">3616</meta:user-defined>
    <meta:user-defined meta:name="OVERHEIDop.PrbID/DC.identifier">prb-2022-3616</meta:user-defined>
    <meta:user-defined meta:name="OVERHEIDop.versieInformatie"/>
  </office:meta>
</office:document-meta>
</file>