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CP 14 BV, Koningshoeven 75, 5018 AA te Tilburg, Z/158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maart 2022 een vergunning ingevolge artikel 2.7, tweede lid, van de Wet natuurbescherming hebben <text:span text:style-name="nadrukvet">geweigerd</text:span> (kenmerk: Z/158792-309203) aan SCP 14 BV, Postbus 340, 5060 AH te Oisterwijk, voor de realisatie en ingebruikname van een distributiecentrum, gelegen aan de Koningshoeven 75, 5018 AA te Tilburg, in de gemeente Tilburg.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30 maart 2022 tot en met 10 mei 2022 <text:span text:style-name="nadrukvet">6 weken</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mei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58792 gekoppeld. U dient bij correspondentie dit kenmerk te vermelden.</text:p>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792</meta:user-defined>
    <dc:language>nl</dc:language>
    <meta:user-defined meta:name="OVERHEIDop.locatietype/OVERHEIDop.gebiedsmarkering">Adres</meta:user-defined>
    <meta:user-defined meta:name="DC.title">Kennisgeving Wet natuurbescherming, SCP 14 BV, Koningshoeven 75, 5018 AA te Tilburg, Z/158792</meta:user-defined>
    <meta:user-defined meta:name="DCTERMS.W3CDTF/DCTERMS.available">2022-03-30</meta:user-defined>
    <meta:user-defined meta:name="DCTERMS.W3CDTF/OVERHEIDop.jaargang">2022</meta:user-defined>
    <meta:user-defined meta:name="OVERHEIDop.publicationIssue">3605</meta:user-defined>
    <meta:user-defined meta:name="OVERHEIDop.PrbID/DC.identifier">prb-2022-3605</meta:user-defined>
    <meta:user-defined meta:name="OVERHEIDop.versieInformatie"/>
  </office:meta>
</office:document-meta>
</file>