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Sportpark de Baak Hel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bij Helmond Sport aanhet Sportpark de Baak 7 Helmond.</text:p>
            <text:p text:style-name="common-al">28 maart 2022, Helmond.</text:p>
            <text:p text:style-name="common-al">Gedeputeerde Staten van Noord-Brabant maken bekend dat zij van Xena Vuurwerk BVte Edeeen melding hebben ontvangen op grond van het Vuurwerkbesluit. De melding betreft een vuurwerkevenement met het gebruik van pyrotechnische artikelen voortheatergebruik aan de het Sportpark de Braak 7 te Helmond ter gelegenheid van een sfeeractie bijHelmond Sport.De ontbranding van het vuurwerk vindt plaats op 1 april 2022tussen 19.45 uur en 20.15 uur.de opbouw van het vuurwerk start om 13.30uur.</text:p>
            <text:p text:style-name="common-al">Wij hebben beoordeeld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text:span text:style-name="nadrukvet">0206469</text:span>.Voor het inzien van de melding kan een afspraak worden gemaakt.</text:p>
            <text:p text:style-name="last-al">Aan deze procedure is het kenmerk 2022-01554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0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0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0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Sportpark de Baak Helmond</meta:user-defined>
    <dc:language>nl</dc:language>
    <meta:user-defined meta:name="OVERHEIDop.locatietype/OVERHEIDop.gebiedsmarkering">Punt</meta:user-defined>
    <meta:user-defined meta:name="DC.title">Melding Vuurwerkbesluit - Sportpark de Baak Helmond</meta:user-defined>
    <meta:user-defined meta:name="DCTERMS.W3CDTF/DCTERMS.available">2022-03-30</meta:user-defined>
    <meta:user-defined meta:name="DCTERMS.W3CDTF/OVERHEIDop.jaargang">2022</meta:user-defined>
    <meta:user-defined meta:name="OVERHEIDop.publicationIssue">3602</meta:user-defined>
    <meta:user-defined meta:name="OVERHEIDop.PrbID/DC.identifier">prb-2022-3602</meta:user-defined>
    <meta:user-defined meta:name="OVERHEIDop.versieInformatie"/>
  </office:meta>
</office:document-meta>
</file>