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Wezep, vergraving vijver t.b.v. aansluiting A28, gemeente Olde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vergunning op grond van de Ontgrondingenwet verleend voor de locatie vergraving en uitbreiding van een vijver ten behoeve van de aansluiting A28 te Wezep, gemeente Oldebroek.</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645.</text:p>
            <text:p text:style-name="common-al"/>
            <text:p text:style-name="common-al">
            <text:span text:style-name="nadrukvet">Beroep</text:span>
          </text:p>
            <text:p text:style-name="common-al">Belanghebbenden kunnen tijdens de inzagetermijn beroep instellen tegen het besluit. Vermeld hierbij het zaaknummer 2020-01564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0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Provincie Gelderland Ontgrondingenwet, locatie Wezep, vergraving vijver t.b.v. aansluiting A28, gemeente Oldebroek.</meta:user-defined>
    <meta:user-defined meta:name="DCTERMS.W3CDTF/DCTERMS.available">2022-04-04</meta:user-defined>
    <meta:user-defined meta:name="DCTERMS.W3CDTF/OVERHEIDop.jaargang">2022</meta:user-defined>
    <meta:user-defined meta:name="OVERHEIDop.externeBijlage">Definitief besluit ontgrondingsvergunning|exb-2022-18502</meta:user-defined>
    <meta:user-defined meta:name="OVERHEIDop.publicationIssue">3601</meta:user-defined>
    <meta:user-defined meta:name="OVERHEIDop.PrbID/DC.identifier">prb-2022-3601</meta:user-defined>
    <meta:user-defined meta:name="OVERHEIDop.versieInformatie"/>
  </office:meta>
</office:document-meta>
</file>