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bod van wegnemen van nestplaatsen van huismus en huiszwaluw, vanwege de realisatie van bedrijventerrein aan Eilandsweg 2 en 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DPM realiseert BV ontheffing verleend voor het verbod van wegnemen van nestplaatsen van huismus en huiszwaluw, vanwege de realisatie van bedrijventerrein Eilandsweg 2 en 3 te Appingedam.  </text:p>
            <text:p text:style-name="common-al">Het besluit is opvraagbaar bij de provincie Groningen, Domein Uitvoering via het emailadres LoketVTH@provinciegroningen.nl of via het telefoonnummer: 050 - 316 4911 onder vermelding van K36340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6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verbod van wegnemen van nestplaatsen van huismus en huiszwaluw, vanwege de realisatie van bedrijventerrein aan Eilandsweg 2 en 3 te Appingedam</meta:user-defined>
    <meta:user-defined meta:name="DCTERMS.W3CDTF/DCTERMS.available">2022-03-30</meta:user-defined>
    <meta:user-defined meta:name="DCTERMS.W3CDTF/OVERHEIDop.jaargang">2022</meta:user-defined>
    <meta:user-defined meta:name="OVERHEIDop.externeBijlage">WNB|exb-2022-18501</meta:user-defined>
    <meta:user-defined meta:name="OVERHEIDop.publicationIssue">3600</meta:user-defined>
    <meta:user-defined meta:name="OVERHEIDop.PrbID/DC.identifier">prb-2022-3600</meta:user-defined>
    <meta:user-defined meta:name="OVERHEIDop.versieInformatie"/>
  </office:meta>
</office:document-meta>
</file>