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dwergvleermuis, vanwege de ontwikkeling van enkele panden aan Boterdiep 46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uro DECIDE ontheffing verleend voor het verbod van opzettelijk verstoren en wegnemen van verblijfplaatsen van Gewone dwergvleermuis, vanwege de ontwikkeling van enkele panden aan Boterdiep 46, te Groningen.</text:p>
            <text:p text:style-name="common-al"> Het besluit is opvraagbaar bij de provincie Groningen, Domein Uitvoering via het emailadres LoketVTH@provinciegroningen.nl of via het telefoonnummer: 050 - 316 4911 onder vermelding van K33649.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9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9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de gewone dwergvleermuis, vanwege de ontwikkeling van enkele panden aan Boterdiep 46 te Groningen</meta:user-defined>
    <meta:user-defined meta:name="DCTERMS.W3CDTF/DCTERMS.available">2022-03-30</meta:user-defined>
    <meta:user-defined meta:name="DCTERMS.W3CDTF/OVERHEIDop.jaargang">2022</meta:user-defined>
    <meta:user-defined meta:name="OVERHEIDop.externeBijlage">WNB|exb-2022-18496</meta:user-defined>
    <meta:user-defined meta:name="OVERHEIDop.publicationIssue">3599</meta:user-defined>
    <meta:user-defined meta:name="OVERHEIDop.PrbID/DC.identifier">prb-2022-3599</meta:user-defined>
    <meta:user-defined meta:name="OVERHEIDop.versieInformatie"/>
  </office:meta>
</office:document-meta>
</file>