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wijziging en uitbreiding en het in werking hebben van een biologische geitenhouderij met schapen en zoogkoeien aan De Akkers 2 te Beert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de wijziging en uitbreiding en het in werking hebben van een biologische geitenhouderij met schapen en zoogkoeien aan de De Akkers 2 Beerta. </text:p>
            <text:p text:style-name="last-al">Het ontwerpbesluit ligt gedurende 6 weken na publicatie ter inzage en is in te zien op officielebekendmakingen.nl of kan op verzoek worden toegezonden door het Loket VTH Postbus 610, 9700 AP Groningen of via natuurbeschermingswet@provinciegroningen.nl. Gedurende de terinzagelegging kunnen belanghebbenden een zienswijze indienen. U bent belanghebbende, wanneer u kunt aantonen dat u een belang hebt bij dit besluit, of dat u of uw organisatie belangen zijn toevertrouwd, die door het besluit worden geraakt. De zienswijze kan worden gericht aan Gedeputeerde Staten van de provincie Groningen, Loket VTH Postbus 610, 9700 AP Groningen of via natuurbeschermingswet@provinciegroningen.nl, graag onder vermelding van naam, adres, datum zienswijze, nummer en omschrijv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9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9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9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de wijziging en uitbreiding en het in werking hebben van een biologische geitenhouderij met schapen en zoogkoeien aan De Akkers 2 te Beerta</meta:user-defined>
    <meta:user-defined meta:name="DCTERMS.W3CDTF/DCTERMS.available">2022-03-30</meta:user-defined>
    <meta:user-defined meta:name="DCTERMS.W3CDTF/OVERHEIDop.jaargang">2022</meta:user-defined>
    <meta:user-defined meta:name="OVERHEIDop.externeBijlage">Ontwerpbesluit|exb-2022-18495</meta:user-defined>
    <meta:user-defined meta:name="OVERHEIDop.publicationIssue">3597</meta:user-defined>
    <meta:user-defined meta:name="OVERHEIDop.PrbID/DC.identifier">prb-2022-3597</meta:user-defined>
    <meta:user-defined meta:name="OVERHEIDop.versieInformatie"/>
  </office:meta>
</office:document-meta>
</file>