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ontbrandingstoestemming Vuurwerkbesluit, Middenweg in Steen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 februari 2022 ontvingen wij een aanvraag voor een ontbrandingstoestemming Vuurwerkbesluit voor de locatie Middenweg in Steenwijk.</text:p>
            <text:p text:style-name="common-al">Gedeputeerde Staten hebben besloten dat de ontbrandingstoestemming Vuurwerkbesluit wordt verleend. Het besluit is als bijlage opgenomen bij deze publicatie.</text:p>
            <text:p text:style-name="common-al">De aanvraag, het besluit en de bijbehorende stukken liggen vanaf twee werkdagen na bekendmaking zes weken ter inzage bij de provincie Overijssel, Luttenbergstraat 2 te Zwolle. Wanneer u de documenten in het provinciehuis wilt inzien dan vragen wij u een afspraak te maken.</text:p>
            <text:p text:style-name="common-al">Desgewenst kunt u de documenten digitaal toegestuurd krijgen. U kunt hiervoor telefoonnummer 038 4998899 bellen. In het besluit kunt u lezen over de mogelijkheid voor het indienen van bezwaar. De termijn voor het indienen van bezwaar is gestart op 25 maart 2022.</text:p>
            <text:p text:style-name="last-al">
            <text:span text:style-name="nadrukvet">Nadere inlichtingen:</text:span> Team Vergunningverlening, 038 49988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3596</text:span><text:line-break/><text:date style:data-style-name="dag" text:fixed="true" text:date-value="2022-03-30"/><text:line-break/><text:date style:data-style-name="jaar" text:fixed="true" text:date-value="2022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3596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3596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3/xml/MC-DRP-OmgevingsvergunningAfhandeling-3Pas-ZM.xml</meta:user-defined>
    <meta:user-defined meta:name="OVERHEID.Provincie/DC.creator">Overijssel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meta:user-defined meta:name="DCTERMS.abstract">Betreft: beschikking op aanvraag op locatie Middenweg in Steenwijk</meta:user-defined>
    <dc:language>nl</dc:language>
    <meta:user-defined meta:name="OVERHEIDop.locatietype/OVERHEIDop.gebiedsmarkering">Vlak</meta:user-defined>
    <meta:user-defined meta:name="DC.title">Kennisgeving besluit op ontbrandingstoestemming Vuurwerkbesluit, Middenweg in Steenwijk</meta:user-defined>
    <meta:user-defined meta:name="DCTERMS.W3CDTF/DCTERMS.available">2022-03-30</meta:user-defined>
    <meta:user-defined meta:name="DCTERMS.W3CDTF/OVERHEIDop.jaargang">2022</meta:user-defined>
    <meta:user-defined meta:name="OVERHEIDop.externeBijlage">Beschikking Considerans ontbrandingstoestemming...|exb-2022-18493</meta:user-defined>
    <meta:user-defined meta:name="OVERHEIDop.publicationIssue">3596</meta:user-defined>
    <meta:user-defined meta:name="OVERHEIDop.PrbID/DC.identifier">prb-2022-3596</meta:user-defined>
    <meta:user-defined meta:name="OVERHEIDop.versieInformatie"/>
  </office:meta>
</office:document-meta>
</file>