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Euralcode aan Adriaan Tripweg 11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last-al">- Adriaan Tripweg 11 te Veendam voor toevoegen Euralco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59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9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9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oevoegen Euralcode aan Adriaan Tripweg 11 te Veen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3595</meta:user-defined>
    <meta:user-defined meta:name="OVERHEIDop.PrbID/DC.identifier">prb-2022-3595</meta:user-defined>
    <meta:user-defined meta:name="OVERHEIDop.versieInformatie"/>
  </office:meta>
</office:document-meta>
</file>