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afwijken van de minimum oppervlakte eis van ten minste 40 hectare waaraan een jachtveld dient te voldoen en het betreffende jachtveld van in totaal 38 hectaren als bejaagbaar jachtveld te beschouwen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en jachtaktehouder ontheffing ex artikel 3.26 verleend om af te wijken van de minimum oppervlakte eis van ten minste 40 hectare waaraan een jachtveld dient te voldoen en het betreffende jachtveld van in totaal 38 hectaren als bejaagbaar jachtveld te beschouwen.  </text:p>
            <text:p text:style-name="common-al">Het besluit is opvraagbaar bij de provincie Groningen, team VTH, via het emailadres: Natuurbeschermingswet@provinciegroningen.nl of via het telefoonnummer: 050 - 316 4911, onder vermelding van K31175. </text:p>
            <text:p text:style-name="last-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het afwijken van de minimum oppervlakte eis van ten minste 40 hectare waaraan een jachtveld dient te voldoen en het betreffende jachtveld van in totaal 38 hectaren als bejaagbaar jachtveld te beschouwen te Groningen</meta:user-defined>
    <meta:user-defined meta:name="DCTERMS.W3CDTF/DCTERMS.available">2022-03-30</meta:user-defined>
    <meta:user-defined meta:name="DCTERMS.W3CDTF/OVERHEIDop.jaargang">2022</meta:user-defined>
    <meta:user-defined meta:name="OVERHEIDop.publicationIssue">3594</meta:user-defined>
    <meta:user-defined meta:name="OVERHEIDop.PrbID/DC.identifier">prb-2022-3594</meta:user-defined>
    <meta:user-defined meta:name="OVERHEIDop.versieInformatie"/>
  </office:meta>
</office:document-meta>
</file>