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beperken van de vossenpopulatie in het kader van schadebestrijding, in het belang van bescherming van fauna en de openbare veiligheid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een opdracht aan grondgebruikers verleend voor het beperken van de vossenpopulatie in het kader van schadebestrijding, in het belang van bescherming van fauna en de openbare veiligheid, in afwijking van de verboden in artikel 3.10, lid 1 onder a en b, Wet natuurbescherming. </text:p>
            <text:p text:style-name="common-al">Als u het niet eens bent met dit besluit bestaat de mogelijkheid om binnen zes weken na verzenddatum van het besluit een bezwaarschrift in te dienen. Het bezwaar dient enkel gericht te zijn op dit besluit.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9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9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9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Ontheffing voor het beperken van de vossenpopulatie in het kader van schadebestrijding, in het belang van bescherming van fauna en de openbare veiligheid te Groningen</meta:user-defined>
    <meta:user-defined meta:name="DCTERMS.W3CDTF/DCTERMS.available">2022-03-30</meta:user-defined>
    <meta:user-defined meta:name="DCTERMS.W3CDTF/OVERHEIDop.jaargang">2022</meta:user-defined>
    <meta:user-defined meta:name="OVERHEIDop.externeBijlage">Opdracht beperken populatie|exb-2022-18491</meta:user-defined>
    <meta:user-defined meta:name="OVERHEIDop.publicationIssue">3593</meta:user-defined>
    <meta:user-defined meta:name="OVERHEIDop.PrbID/DC.identifier">prb-2022-3593</meta:user-defined>
    <meta:user-defined meta:name="OVERHEIDop.versieInformatie"/>
  </office:meta>
</office:document-meta>
</file>