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voeren van bouwwerkzaamheden buiten reguliere werktijden in verband met het installeren en het bedrijfsgereed maken van windturbines voor windpark Oostpolder aan diverse locaties aan de Dijkweg en de Klaas Wiersumweg in de Oostpolder te Eemshav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roningen hebben besloten om de volgende omgevingsvergunning op grond van de Wet algemene bepalingen omgevingsrecht (Wabo), te verlenen en heeft de beschikking op de hieronder vermelde datum verzonden aan de aanvrager: </text:p>
            <text:p text:style-name="common-al">- Het uitvoeren van bouwwerkzaamheden buiten reguliere werktijden in verband met het installeren en het bedrijfsgereed maken van windturbines voor windpark Oostpolder, op diverse locaties aan de Dijkweg en de Klaas Wiersumweg in de Oostpolder in de Eemshaven, 23 maart 2022. </text:p>
            <text:p text:style-name="common-al">Bezwaar en voorlopige voorziening </text:p>
            <text:p text:style-name="common-al">Als u belanghebbende bent, kunt u tegen dit besluit bezwaar maken. U kunt dit doen door binnen zes weken na de verzenddatum van het besluit een gemotiveerd bezwaarschrift te richten aan Gedeputeerde Staten van Groninge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text:a xlink:href="http://loket.rechtspraak.nl/bestuursrecht" xlink:type="simple">http://loket.rechtspraak.nl/bestuursrecht</text:a>. Hiervoor dient u wel te beschikken over een elektronische handtekening (DigiD). Kijk op de genoemde site voor de precieze voorwaarden. </text:p>
            <text:p text:style-name="common-al">Informatie </text:p>
            <text:p text:style-name="last-al">Voor nadere informatie kan contact opgenomen worden met de provincie Groningen, Sint Jansstraat 4, 9712 JN Groningen, telefoonnummer (050) 316 49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3592</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592</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592</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0/xml/MC-DRP-OmgevingsvergunningAfhandelin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Toestemming voor het uitvoeren van bouwwerkzaamheden buiten reguliere werktijden in verband met het installeren en het bedrijfsgereed maken van windturbines voor windpark Oostpolder aan diverse locaties aan de Dijkweg en de Klaas Wiersumweg in de Oostpolder te Eemshaven</meta:user-defined>
    <meta:user-defined meta:name="DCTERMS.W3CDTF/DCTERMS.available">2022-03-30</meta:user-defined>
    <meta:user-defined meta:name="DCTERMS.W3CDTF/OVERHEIDop.jaargang">2022</meta:user-defined>
    <meta:user-defined meta:name="OVERHEIDop.externeBijlage">Definitief besluit|exb-2022-18486</meta:user-defined>
    <meta:user-defined meta:name="OVERHEIDop.publicationIssue">3592</meta:user-defined>
    <meta:user-defined meta:name="OVERHEIDop.PrbID/DC.identifier">prb-2022-3592</meta:user-defined>
    <meta:user-defined meta:name="OVERHEIDop.versieInformatie"/>
  </office:meta>
</office:document-meta>
</file>