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vanging van een gaswasinstallatie aan Oosterhorn 20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–</text:number>
                <text:p text:style-name="al">DAMCO Aluminium Delfzijl Cooperatie U.A., Oosterhorn 20 te Farmsum voor de vervanging van een gaswasinstalla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9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vanging van een gaswasinstallatie aan Oosterhorn 20 te Farms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3591</meta:user-defined>
    <meta:user-defined meta:name="OVERHEIDop.PrbID/DC.identifier">prb-2022-3591</meta:user-defined>
    <meta:user-defined meta:name="OVERHEIDop.versieInformatie"/>
  </office:meta>
</office:document-meta>
</file>