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Zeeland – Instemming met Bodemverontreiniging/saneringsplan Dorpsplein 6 in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een onderzoeksrapport en een saneringsplan ontvangen met betrekking tot de bodemverontreiniging op de locatie Dorpsplein 6 in Wemeldinge.</text:p>
            <text:p text:style-name="common-al"/>
            <text:p text:style-name="common-al">Gedeputeerde Staten zijn van plan vast te stellen dat </text:p>
            <text:p text:style-name="common-al"/>
            <text:list text:style-name="id1-3-2-1-1-5">
              <text:list-item text:style-override="id1-3-2-1-1-5-1">
                <text:number>1.</text:number>
                <text:p text:style-name="al">Er sprake is van een geval van niet-ernstige verontreiniging.</text:p>
                <text:p text:style-name="al"/>
              </text:list-item>
            </text:list>
            <text:p text:style-name="common-al">De ontwerpbeschikking, met de daarop betrekking hebbende stukken, ligt van 30 maart 2022 tot en met 10 mei 2022 <text:span text:style-name="nadrukvet">ter inzage</text:span> bij de <text:span text:style-name="nadrukvet">RUD Zeeland</text:span><text:span text:style-name="nadrukvet">, </text:span>Stadhuisplein 1 te Terneuzen op werkdagen van 09.00-16.00 uur en desgevraagd buiten kantooruren, en bij de gemeente Kapelle.</text:p>
            <text:p text:style-name="common-al"/>
            <text:p text:style-name="common-al">Belanghebbenden kunnen in dezelfde periode <text:span text:style-name="nadrukvet">schriftelijk</text:span> of <text:span text:style-name="nadrukvet">mondeling</text:span> hun <text:span text:style-name="nadrukvet">zienswijze</text:span> naar aanleiding van de ontwerpbeschikking naar voren brengen bij Gedeputeerde Staten van Zeeland, p/a RUD Zeeland, Postbus 35, 4530 AA Terneuzen. Alleen zij die zienswijzen naar voren hebben gebracht over de ontwerpbeschikking en belanghebbenden aan wie redelijkerwijs niet kan worden verweten dat hij/zij geen zienswijzen naar voren hebben gebracht, kunnen later beroep instellen tegen het definitieve besluit.  </text:p>
            <text:p text:style-name="common-al"/>
            <text:p text:style-name="last-al">
            <text:span text:style-name="nadrukvet">Voor het inzien buiten kantooruren, mondelinge toelichting en kopieën</text:span> van ter inzage gelegde stukken kunt u zich wenden tot de heer R.P.A. de Witte (tel. 06 – 5120 3369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3586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58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58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Provincie/DC.creator">Zeeland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B-BSES200024/ 00264100</meta:user-defined>
    <meta:user-defined meta:name="DCTERMS.abstract">Provincie Zeeland – Instemming met Bodemverontreiniging/saneringsplan Dorpsplein 6 in Wemeldinge.</meta:user-defined>
    <dc:language>nl</dc:language>
    <meta:user-defined meta:name="OVERHEIDop.locatietype/OVERHEIDop.gebiedsmarkering">Adres</meta:user-defined>
    <meta:user-defined meta:name="DC.title">Provincie Zeeland – Instemming met Bodemverontreiniging/saneringsplan Dorpsplein 6 in Wemeldinge</meta:user-defined>
    <meta:user-defined meta:name="DCTERMS.W3CDTF/DCTERMS.available">2022-03-30</meta:user-defined>
    <meta:user-defined meta:name="DCTERMS.W3CDTF/OVERHEIDop.jaargang">2022</meta:user-defined>
    <meta:user-defined meta:name="OVERHEIDop.publicationIssue">3586</meta:user-defined>
    <meta:user-defined meta:name="OVERHEIDop.PrbID/DC.identifier">prb-2022-3586</meta:user-defined>
    <meta:user-defined meta:name="OVERHEIDop.versieInformatie"/>
  </office:meta>
</office:document-meta>
</file>