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rojecten Gronings Provinciaal Beweegakkoord provincie Groningen 2021-2023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2 maart 2022, nr. A.13 team BELLEEF, dossiernummer K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Projecten Gronings Provinciaal Beweegakkoord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Projecten Gronings Provinciaal Beweegakkoord provincie Groningen 2021-2023 budget beschikbaar is gesteld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Projecten Gronings Provinciaal Beweegakkoord provincie Groningen 2021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Projecten Gronings Provinciaal Beweegakkoord provincie Groningen 2021-2023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het subsidieplafond voor het jaar 2022 vast te stellen op een bedrag van € 100.000,-.</text:p>
              </text:list-item>
              <text:list-item text:style-override="id1-3-2-2-1-3">
                <text:number>b.</text:number>
                <text:p text:style-name="al">het subsidieplafond geldt voor de in het jaar 2022 ingediende volledige aanvragen;</text:p>
              </text:list-item>
              <text:list-item text:style-override="id1-3-2-2-1-4">
                <text:number>c.</text:number>
                <text:p text:style-name="al">het subsidieplafond wordt op grond van artikel 14 van de Subsidieregeling Projecten Gronings Provinciaal Beweegakkoord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22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2 maart 2022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2-03-02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</meta:user-defined>
    <meta:user-defined meta:name="DC.source">Subsidieregeling Projecten Gronings Provinciaal Beweegakkoord provincie Groningen 2021-2023]|[https://lokaleregelgeving.overheid.nl/CVDR656612</meta:user-defined>
    <meta:user-defined meta:name="OVERHEIDop.referentienummer">K17483</meta:user-defined>
    <dc:language>nl</dc:language>
    <meta:user-defined meta:name="OVERHEIDop.locatietype/OVERHEIDop.gebiedsmarkering">Provincie</meta:user-defined>
    <meta:user-defined meta:name="DC.title">Subsidieregeling Projecten Gronings Provinciaal Beweegakkoord provincie Groningen 2021-2023 - subsidieplafond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82</meta:user-defined>
    <meta:user-defined meta:name="OVERHEIDop.PrbID/DC.identifier">prb-2022-3582</meta:user-defined>
    <meta:user-defined meta:name="OVERHEIDop.versieInformatie"/>
  </office:meta>
</office:document-meta>
</file>