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Dr. A.D. Sacharovlaan 2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1 maart 2022 een melding op grond van de Wet bodembescherming ontvangen. De melding is geregistreerd onder kenmerk 2022057463. De melding betreft het voornemen een sanering uit te voeren overeenkomstig het Besluit uniforme saneringen (Bus) op de locatie Dr. A.D. Sacharovlaan 2 in Alphen aan den Rijn.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8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58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58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Bus) Dr. A.D. Sacharovlaan 2 in Alphen aan den Rijn</meta:user-defined>
    <meta:user-defined meta:name="DCTERMS.W3CDTF/DCTERMS.available">2022-03-30</meta:user-defined>
    <meta:user-defined meta:name="DCTERMS.W3CDTF/OVERHEIDop.jaargang">2022</meta:user-defined>
    <meta:user-defined meta:name="OVERHEIDop.publicationIssue">3580</meta:user-defined>
    <meta:user-defined meta:name="OVERHEIDop.PrbID/DC.identifier">prb-2022-3580</meta:user-defined>
    <meta:user-defined meta:name="OVERHEIDop.versieInformatie"/>
  </office:meta>
</office:document-meta>
</file>