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verlening Interim omgevingsverordening Noord-Brabant, Vlaamseweg ongenummerd Sterk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hwan van Gennip B.V. een melding ontvangen op grond van de Interim omgevingsverordening Noord-Brabant. Het gaat daarbij om het ontgrondingsproject Vlaamseweg ongenummerd te Sterksel gelegen op het perceel kadastraal bekend gemeente Heeze, sectie H, nummers 122, 123, 1201, 1203 en 1219.</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5 maar t2022 hebben geaccepteerd. Door deze acceptatie is het project vrijgesteld van de vergunningplicht ingevolge de Ontgrondingenwet.</text:p>
            <text:p text:style-name="common-al">
            <text:span text:style-name="nadrukvet">Wat houdt het project in?</text:span>
          </text:p>
            <text:p text:style-name="common-al">Het project betreft het verlagen van het maaiveld van 87.000 m2 tot een maximale diepte van 0,09 meter. De vrijkomende grond wordt gebruikt voor het dempen van de watergangen rondom het perceel. Hierbij wordt 8.000 m3 vergraven.</text:p>
            <text:p text:style-name="common-al">
            <text:span text:style-name="nadrukvet">Wanneer, door wie en hoe kan bezwaar worden ingesteld?</text:span>
          </text:p>
            <text:p text:style-name="common-al">Als u, als belanghebbende, het niet eens bent met dit besluit kunt u een bezwaar indienen. Dit kan tot en met 10 mei 2022.</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Voorlopige voorziening:</text:p>
            <text:p text:style-name="common-al">Bovenstaand acceptatie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Rechtbank Oost-Brabant, sector Bestuursrecht</text:p>
            <text:p text:style-name="common-al">postbus 90125</text:p>
            <text:p text:style-name="common-al">5200 MA 's‑Hertogenbosch.</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Het acceptatiebesluit treedt in werking de dag na afloop van de bezwaartermijn. Als gedurende deze termijn bij de Voorzieningenrechter van de Rechtbank Oost-Brabant, sector Bestuursrecht een verzoek om voorlopige voorziening is gedaan, treedt het besluit niet in werking voordat op dat verzoek is beslist.</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MLD_ONG-20222871 gekoppeld. Wij vragen u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Aanvraag / verlening Interim omgevingsverordening Noord-Brabant, Vlaamseweg ongenummerd Sterksel</meta:user-defined>
    <meta:user-defined meta:name="DCTERMS.W3CDTF/DCTERMS.available">2022-03-30</meta:user-defined>
    <meta:user-defined meta:name="DCTERMS.W3CDTF/OVERHEIDop.jaargang">2022</meta:user-defined>
    <meta:user-defined meta:name="OVERHEIDop.publicationIssue">3578</meta:user-defined>
    <meta:user-defined meta:name="OVERHEIDop.PrbID/DC.identifier">prb-2022-3578</meta:user-defined>
    <meta:user-defined meta:name="OVERHEIDop.versieInformatie"/>
  </office:meta>
</office:document-meta>
</file>