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Berkenbroek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2071405. Dit betreft het dempen van een watergang en aanleggen van een dam op de locatie Berkenbroek 6 in Reeuwijk. In het ontwerpbesluit wordt de ontheffing toegekend.</text:p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071405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werpbesluit ontheffing stortverbod afvalstoffen artikel 10.63 Wet milieubeheer Berkenbroek 6 in Reeuw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77</meta:user-defined>
    <meta:user-defined meta:name="OVERHEIDop.PrbID/DC.identifier">prb-2022-3577</meta:user-defined>
    <meta:user-defined meta:name="OVERHEIDop.versieInformatie"/>
  </office:meta>
</office:document-meta>
</file>