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oezelhavenweg 12 - Amsterdam - het plaatsen van een weegbrug binnen de 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weegbrug binnen de inrichting. Ontvangstdatum aanvraag: 23-03-2022 Aanvrager: Noord-Europees Wijnopslag Bedrijf B.V. Zaaknummer: 1106316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4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ouwen</meta:user-defined>
    <meta:user-defined meta:name="OVERHEIDop.referentienummer">1289487</meta:user-defined>
    <meta:user-defined meta:name="DCTERMS.abstract">Bekendmaking van Provincie Noord-Holland</meta:user-defined>
    <dc:language>nl</dc:language>
    <meta:user-defined meta:name="OVERHEIDop.locatietype/OVERHEIDop.gebiedsmarkering">Punt</meta:user-defined>
    <meta:user-defined meta:name="DC.title">Aanvraag vergunning - Moezelhavenweg 12 - Amsterdam - het plaatsen van een weegbrug binnen de inrichting</meta:user-defined>
    <meta:user-defined meta:name="DCTERMS.W3CDTF/DCTERMS.available">2022-03-30</meta:user-defined>
    <meta:user-defined meta:name="DCTERMS.W3CDTF/OVERHEIDop.jaargang">2022</meta:user-defined>
    <meta:user-defined meta:name="OVERHEIDop.publicationIssue">3576</meta:user-defined>
    <meta:user-defined meta:name="OVERHEIDop.PrbID/DC.identifier">prb-2022-3576</meta:user-defined>
    <meta:user-defined meta:name="OVERHEIDop.versieInformatie"/>
  </office:meta>
</office:document-meta>
</file>