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77007663 BUS EVA Koemeersdijk Wintelre  (gemeente Eers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4 februari 2022 van de gemeente Eersel een BUS evaluatierapport ontvangen voor de uitgevoerde bodemsanering op de locatie Koemeersdijk te Wintelre (gemeente Eersel)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28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57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077007663 BUS EVA Koemeersdijk Wintelre  (gemeente Eersel)</meta:user-defined>
    <meta:user-defined meta:name="DCTERMS.W3CDTF/DCTERMS.available">2022-03-30</meta:user-defined>
    <meta:user-defined meta:name="DCTERMS.W3CDTF/OVERHEIDop.jaargang">2022</meta:user-defined>
    <meta:user-defined meta:name="OVERHEIDop.publicationIssue">3574</meta:user-defined>
    <meta:user-defined meta:name="OVERHEIDop.PrbID/DC.identifier">prb-2022-3574</meta:user-defined>
    <meta:user-defined meta:name="OVERHEIDop.versieInformatie"/>
  </office:meta>
</office:document-meta>
</file>