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portevenementen provincie Groningen 2021-2023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2 maart 2022, nr. A.13 team BELLEEF, dossiernummer K17483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-</text:number>
                <text:p text:style-name="al">bij besluit van 6 april 2021 de Subsidieregeling Sportevenementen provincie Groningen 2021-2023 is vastgesteld;</text:p>
              </text:list-item>
              <text:list-item text:style-override="id1-3-2-1-1-8-2">
                <text:number>-</text:number>
                <text:p text:style-name="al">dat voor de maatregelen genoemd in de Subsidieregeling Sportevenementen provincie Groningen 2021-2023 budget beschikbaar is gesteld. 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4:25 van de Algemene wet bestuursrecht;</text:p>
              </text:list-item>
              <text:list-item text:style-override="id1-3-2-1-1-10-2">
                <text:number>-</text:number>
                <text:p text:style-name="al">Kaderverordening subsidies provincie Groningen 2017;</text:p>
              </text:list-item>
              <text:list-item text:style-override="id1-3-2-1-1-10-3">
                <text:number>-</text:number>
                <text:p text:style-name="al">Procedureregeling subsidies provincie Groningen 2018;</text:p>
              </text:list-item>
              <text:list-item text:style-override="id1-3-2-1-1-10-4">
                <text:number>-</text:number>
                <text:p text:style-name="al">artikel 11 van de Subsidieregeling Sportevenementen provincie Groningen 2021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Sportevenementen provincie Groningen 2021-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.</text:number>
                <text:p text:style-name="al">het subsidieplafond voor het jaar 2022 vast te stellen op een bedrag van € 30.000,-.</text:p>
              </text:list-item>
              <text:list-item text:style-override="id1-3-2-2-1-3">
                <text:number>b.</text:number>
                <text:p text:style-name="al">het subsidieplafond geldt voor de in het jaar 2022 ingediende volledige aanvragen;</text:p>
              </text:list-item>
              <text:list-item text:style-override="id1-3-2-2-1-4">
                <text:number>c.</text:number>
                <text:p text:style-name="al">het subsidieplafond wordt op grond van artikel 13 van de Subsidieregeling Sportevenementen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22 maa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2 maart 2022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  <text:p><text:span text:style-name="functie"> F.J. Paas, voorzitter.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3-02</meta:user-defined>
    <meta:user-defined meta:name="DC.source">-	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Sportevenementen provincie Groningen 2021-2023]|[https://lokaleregelgeving.overheid.nl/CVDR656614/1</meta:user-defined>
    <meta:user-defined meta:name="OVERHEIDop.referentienummer">K17483</meta:user-defined>
    <dc:language>nl</dc:language>
    <meta:user-defined meta:name="OVERHEIDop.locatietype/OVERHEIDop.gebiedsmarkering">Provincie</meta:user-defined>
    <meta:user-defined meta:name="DC.title">Subsidieregeling Sportevenementen provincie Groningen 2021-2023 - subsidieplafond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71</meta:user-defined>
    <meta:user-defined meta:name="OVERHEIDop.PrbID/DC.identifier">prb-2022-3571</meta:user-defined>
    <meta:user-defined meta:name="OVERHEIDop.versieInformatie"/>
  </office:meta>
</office:document-meta>
</file>