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ES Botlek Tank Terminal B.V. (99992670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ES Botlek Tank Terminal B.V.</text:p>
            <text:p text:style-name="common-al">Locatie  : Montrealweg 151, 3197 KH Rotterdam-Botlek</text:p>
            <text:p text:style-name="common-al">Activiteit  : Milieuneutraal wijzigen</text:p>
            <text:p text:style-name="common-al">Voor : Het aanpassen van tanks in TP10 en de tanks 401 en 402 voor opslag van verwarmde producten</text:p>
            <text:p text:style-name="common-al">Aanvraagdatum : 22 maart 2022</text:p>
            <text:p text:style-name="common-al">Zaaknummer : 999926708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56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6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6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67083</meta:user-defined>
    <meta:user-defined meta:name="DCTERMS.abstract">GS maken bekend dat aanvraag omgevingsvergunning met reguliere voorbereidingsprocedure is ontvangen voor aanpassen tanks in TP10 en tanks 401 en 402. </meta:user-defined>
    <dc:language>nl</dc:language>
    <meta:user-defined meta:name="OVERHEIDop.locatietype/OVERHEIDop.gebiedsmarkering">Adres</meta:user-defined>
    <meta:user-defined meta:name="DC.title">Kennisgeving aanvraag HES Botlek Tank Terminal B.V. (9999267083)</meta:user-defined>
    <meta:user-defined meta:name="DCTERMS.W3CDTF/DCTERMS.available">2022-03-29</meta:user-defined>
    <meta:user-defined meta:name="DCTERMS.W3CDTF/OVERHEIDop.jaargang">2022</meta:user-defined>
    <meta:user-defined meta:name="OVERHEIDop.publicationIssue">3565</meta:user-defined>
    <meta:user-defined meta:name="OVERHEIDop.PrbID/DC.identifier">prb-2022-3565</meta:user-defined>
    <meta:user-defined meta:name="OVERHEIDop.versieInformatie"/>
  </office:meta>
</office:document-meta>
</file>