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 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 hekwerk en lichtmasten t.p.v. parkeerplaatsen</text:p>
            <text:p text:style-name="common-al"> Locatie: VDL Nedcar B.V., Dr. Hub van Doorneweg 1, 6121 RD Born </text:p>
            <text:p text:style-name="common-al">Datum besluit: 24 maart 2022 </text:p>
            <text:p text:style-name="common-al">Zaaknummer: 2021-209346</text:p>
            <text:p text:style-name="common-al">Het besluit is op 28 maart 2022 verzonden aan de aanvrager.<text:span text:style-name="nadrukvet"/></text:p>
            <text:p text:style-name="common-al">
            <text:span text:style-name="nadrukvet">Inzage</text:span>
          </text:p>
            <text:p text:style-name="common-al">Het besluit en de bijbehorende stukken liggen ter inzage van 29 maart 2022 t/m 9 mei 2022:</text:p>
            <text:p text:style-name="common-al">- in het Gouvernement, Limburglaan 10, Maastricht, na telefonische afspraak via +31 43 389 7812;</text:p>
            <text:p text:style-name="common-al"> -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9 maart 2022 t/m 9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Crisis- en herstelwet</text:span>
          </text:p>
            <text:p text:style-name="common-al">Op dit besluit is de Crisis- en herstelwet van toepassing en meer specifiek hoofdstuk 1, afdeling 2 van deze wet. De reden hiervan is gelegen in het feit, dat de ontwikkeling van VDL Nedcar is opgenomen onder artikel 2.1 van bijlage II bij de Crisis- en herstelwet.</text:p>
            <text:p text:style-name="common-al">
            <text:span text:style-name="nadrukvet">Inwerkingtreding</text:span>
          </text:p>
            <text:p text:style-name="common-al">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6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6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6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209346 </meta:user-defined>
    <meta:user-defined meta:name="DCTERMS.abstract">Provincie Limburg, omgevingsvergunning VDL Nedcar B.V., Dr. Hub van Doorneweg 1, 6121 RD  Born</meta:user-defined>
    <dc:language>nl</dc:language>
    <meta:user-defined meta:name="OVERHEIDop.locatietype/OVERHEIDop.gebiedsmarkering">Adres</meta:user-defined>
    <meta:user-defined meta:name="DC.title">Provincie Limburg, omgevingsvergunning VDL Nedcar B.V., Dr. Hub van Doorneweg 1, 6121 RD Born</meta:user-defined>
    <meta:user-defined meta:name="DCTERMS.W3CDTF/DCTERMS.available">2022-03-29</meta:user-defined>
    <meta:user-defined meta:name="DCTERMS.W3CDTF/OVERHEIDop.jaargang">2022</meta:user-defined>
    <meta:user-defined meta:name="OVERHEIDop.externeBijlage">Omgevingsvergunning 2021-209346 |exb-2022-18361</meta:user-defined>
    <meta:user-defined meta:name="OVERHEIDop.publicationIssue">3564</meta:user-defined>
    <meta:user-defined meta:name="OVERHEIDop.PrbID/DC.identifier">prb-2022-3564</meta:user-defined>
    <meta:user-defined meta:name="OVERHEIDop.versieInformatie"/>
  </office:meta>
</office:document-meta>
</file>