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9999267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Opslag roerende zaken</text:p>
            <text:p text:style-name="common-al">Voor : Het plaatsen van een tent, ten behoeve van het droog opslaan van karren voor een periode van 12 maanden</text:p>
            <text:p text:style-name="common-al">Aanvraagdatum : 18 maart 2022</text:p>
            <text:p text:style-name="common-al">Zaaknummer : 99992673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7387</meta:user-defined>
    <meta:user-defined meta:name="DCTERMS.abstract">GS maken bekend dat aanvraag omgevingsvergunning met reguliere voorbereidingsprocedure is ontvangen voor plaatsen tent tbv droog opslaan karren voor periode van 12 maanden. </meta:user-defined>
    <dc:language>nl</dc:language>
    <meta:user-defined meta:name="OVERHEIDop.locatietype/OVERHEIDop.gebiedsmarkering">Adres</meta:user-defined>
    <meta:user-defined meta:name="DC.title">Kennisgeving aanvraag Fokker Aerostructures B.V. (9999267387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60</meta:user-defined>
    <meta:user-defined meta:name="OVERHEIDop.PrbID/DC.identifier">prb-2022-3560</meta:user-defined>
    <meta:user-defined meta:name="OVERHEIDop.versieInformatie"/>
  </office:meta>
</office:document-meta>
</file>