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OLO 6574349 - wijzigen voorschrift 4.6.1 met betrekking tot de concentratie chloride in het afvalwater - Rembrandtlaan 414  te Enschede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 het kader van de Wet algemene bepalingen omgevingsrecht voornemens zijn vergunning te verlenen: </text:p>
            <text:p text:style-name="common-al">Voor <text:span text:style-name="nadrukvet">: </text:span>verhoging lozingsnorm chloride in afvalwater</text:p>
            <text:p text:style-name="common-al">Locatie : Rembrandtlaan 414  te Enschede</text:p>
            <text:p text:style-name="common-al">Datum besluit : 25 maart 2022</text:p>
            <text:p text:style-name="common-al">Datum verzending : 25 maart 2022</text:p>
            <text:p text:style-name="common-al">Zaaknummer ODRN: W.Z22.100090.01</text:p>
            <text:p text:style-name="tussenkopcur">Mogelijkheid van inzien</text:p>
            <text:p text:style-name="common-al">Het ontwerpbesluit en de bijbehorende stukken liggen stukken liggen gedurende een termijn van zes weken ter inzage. Wilt u de stukken inzien, bel dan 024 751 7700 of stuur met vermelding van het OLO-nummer 6574349 een email naar wabo@odrn.nl.</text:p>
            <text:p text:style-name="common-al">De eerste dag van de ter inzage legging is 30 maart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6574349.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beschikking  Omgevingsvergunning - OLO 6574349 - wijzigen voorschrift 4.6.1 met betrekking tot de concentratie chloride in het afvalwater - Rembrandtlaan 414  te Enschede</meta:user-defined>
    <meta:user-defined meta:name="DCTERMS.W3CDTF/DCTERMS.available">2022-03-29</meta:user-defined>
    <meta:user-defined meta:name="DCTERMS.W3CDTF/OVERHEIDop.jaargang">2022</meta:user-defined>
    <meta:user-defined meta:name="OVERHEIDop.externeBijlage">Ontwerpbesluit|exb-2022-18352</meta:user-defined>
    <meta:user-defined meta:name="OVERHEIDop.publicationIssue">3559</meta:user-defined>
    <meta:user-defined meta:name="OVERHEIDop.PrbID/DC.identifier">prb-2022-3559</meta:user-defined>
    <meta:user-defined meta:name="OVERHEIDop.versieInformatie"/>
  </office:meta>
</office:document-meta>
</file>