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1-FUMO-0059754.</text:p>
            <text:p text:style-name="common-al">Betreft: het vastleggen van de brandveiligheid van de inrichting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19 maart t/m 29 april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55</meta:user-defined>
    <meta:user-defined meta:name="OVERHEIDop.PrbID/DC.identifier">prb-2022-3555</meta:user-defined>
    <meta:user-defined meta:name="OVERHEIDop.versieInformatie"/>
  </office:meta>
</office:document-meta>
</file>