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eigerd aan: Recycling De Mieden B.V. een omgevingsvergunning onder kenmerk 01975867.</text:p>
            <text:p text:style-name="common-al">Betreft: het actualiseren van de terreinindeling van de inrichting.</text:p>
            <text:p text:style-name="common-al">Locatie: Broekloane 31, 9113 AV  Wâlterswâld, gemeente Dantumadiel.</text:p>
            <text:p text:style-name="common-al"/>
            <text:p text:style-name="common-al">Belanghebbenden kunnen tegen de beschikking van 23 maart 2022 t/m 3 me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antumadiel Beschikking Wet algemene bepalingen omgevings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52</meta:user-defined>
    <meta:user-defined meta:name="OVERHEIDop.PrbID/DC.identifier">prb-2022-3552</meta:user-defined>
    <meta:user-defined meta:name="OVERHEIDop.versieInformatie"/>
  </office:meta>
</office:document-meta>
</file>