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mbachtsheerenlaan (De Molenpolder) te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een verzoek om uitstel van de plicht om binnen drie jaar na velling van een houtopstand te herbeplanten, zoals bedoeld in artikel 4.3, eerste lid, van de Wnb. Met de aanvraag wordt verzocht om uitstel tot 1 januari 2023.  De locatie betreft <text:span text:style-name="nadrukvet">Ambachtsheerenlaan (De Molenpolder) te Numansdorp</text:span>.</text:p>
            <text:p text:style-name="common-al">
            <text:span text:style-name="nadrukvet">Bezwaar</text:span>
          </text:p>
            <text:p text:style-name="common-al">De beschikking is op 25 maart 2022 verzonden. Een belanghebbende kan tot en met 6 mei 2022 een bezwaarschrift indienen bij Gedeputeerde Staten van Zuid-Holland, t.a.v. het Awb secretariaat, Postbus 90602, 2509 LP Den Haag, onder vermelding van het zaaknummer <text:span text:style-name="nadrukvet">010233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5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5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5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Ambachtsheerenlaan (De Molenpolder) te Numansdorp</meta:user-defined>
    <meta:user-defined meta:name="DCTERMS.W3CDTF/DCTERMS.available">2022-03-29</meta:user-defined>
    <meta:user-defined meta:name="DCTERMS.W3CDTF/OVERHEIDop.jaargang">2022</meta:user-defined>
    <meta:user-defined meta:name="OVERHEIDop.publicationIssue">3550</meta:user-defined>
    <meta:user-defined meta:name="OVERHEIDop.PrbID/DC.identifier">prb-2022-3550</meta:user-defined>
    <meta:user-defined meta:name="OVERHEIDop.versieInformatie"/>
  </office:meta>
</office:document-meta>
</file>