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etterskip Fryslân een aanvraag om een omgevingsvergunning.</text:p>
            <text:p text:style-name="common-al">Betreft verlenging van de beslistermijn: het vervangen van defosfatering op de locatie RWZI Heerenveen.</text:p>
            <text:p text:style-name="common-al">Locatie: Wetterwille 4, 8447 GC  Heerenveen, gemeente Heerenveen.</text:p>
            <text:p text:style-name="common-al">Het besluit moet uiterlijk op 9 mei 2022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54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54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Heerenveen Verlenging beslistermijn Wet algemene bepalingen omgevings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3548</meta:user-defined>
    <meta:user-defined meta:name="OVERHEIDop.PrbID/DC.identifier">prb-2022-3548</meta:user-defined>
    <meta:user-defined meta:name="OVERHEIDop.versieInformatie"/>
  </office:meta>
</office:document-meta>
</file>