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s Gravendeelsedijk 155- 159 en 16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als bedoeld in artikel 2.7, tweede lid, van de Wnb <text:span text:style-name="nadrukvet"><text:span text:style-name="nadrukondlijn">niet</text:span></text:span> te verlenen, omdat er geen sprake is van een vergunningplicht in het kader van de Wet natuurbescherming. De aanvraag betreft het realiseren van een terminal voor de op- en overslag van cement en het toevoegen van bedrijfsactiviteiten aan een bestaande bedrijfsvoering, gelegen aan de <text:span text:style-name="nadrukvet">’s Gravendeelsedijk 155- 159 en 169 te Dordrecht</text:span>. </text:p>
            <text:p text:style-name="common-al">
            <text:span text:style-name="nadrukvet">Zienswijze en inzage</text:span>
          </text:p>
            <text:p text:style-name="common-al">De ontwerpbeschikking en de relevante documenten liggen vanaf 30 maart 2022 tot en met 10 mei 2022 ter inzage. Gedurende deze termijn kan een ieder schriftelijk of mondeling zijn zienswijze over de ontwerpbeschikking naar voren brengen. Een zienswijze moet het zaaknummer <text:span text:style-name="nadrukvet">00606954</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Dordrecht.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4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4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4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natuurbescherming, ’s Gravendeelsedijk 155- 159 en 169 te Dordrecht</meta:user-defined>
    <meta:user-defined meta:name="DCTERMS.W3CDTF/DCTERMS.available">2022-03-29</meta:user-defined>
    <meta:user-defined meta:name="DCTERMS.W3CDTF/OVERHEIDop.jaargang">2022</meta:user-defined>
    <meta:user-defined meta:name="OVERHEIDop.publicationIssue">3546</meta:user-defined>
    <meta:user-defined meta:name="OVERHEIDop.PrbID/DC.identifier">prb-2022-3546</meta:user-defined>
    <meta:user-defined meta:name="OVERHEIDop.versieInformatie"/>
  </office:meta>
</office:document-meta>
</file>