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deeltelijke intrekking vergunning Paterswal 6 te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delen mee dat zij van de vergunninghouder een aanvraag voor het gedeeltelijk intrekken van haar vergunning Wet natuurbescherming van 15 oktober 2012 (kenmerk 2012/0241113) voor de locatie Paterswal 6 te Vriezenveen hebben ontvangen. Gedeputeerde Staten hebben besloten dat de vergunning Wet natuurbescherming van 15 oktober 2012 gedeeltelijk wordt ingetrokken. 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is gestart op 31 maart 2022.</text:p>
            <text:p text:style-name="common-al">
            <text:span text:style-name="nadrukvet">Nadere inlichtingen</text:span>: Team Vergunningverlening, 038 499 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4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4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4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besluit gedeeltelijke intrekking vergunning Paterswal 6 te Vriezenveen</meta:user-defined>
    <meta:user-defined meta:name="DCTERMS.W3CDTF/DCTERMS.available">2022-03-29</meta:user-defined>
    <meta:user-defined meta:name="DCTERMS.W3CDTF/OVERHEIDop.jaargang">2022</meta:user-defined>
    <meta:user-defined meta:name="OVERHEIDop.externeBijlage">Beschikking|exb-2022-18319</meta:user-defined>
    <meta:user-defined meta:name="OVERHEIDop.publicationIssue">3544</meta:user-defined>
    <meta:user-defined meta:name="OVERHEIDop.PrbID/DC.identifier">prb-2022-3544</meta:user-defined>
    <meta:user-defined meta:name="OVERHEIDop.versieInformatie"/>
  </office:meta>
</office:document-meta>
</file>