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illemse Melkvee, Ghil 14, 5111 ED te Baarle-Nassau, Z/1494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0 januari 2022 in het kader van de Wet natuurbescherming een besluit nemen op een verzoek tot het gedeeltelijk intrekken van een Wet natuurbeschermingsvergunning.</text:p>
            <text:p text:style-name="common-al">Het betreft de gedeeltelijke intrekking van de vergunning (kenmerk: Z/011902-39370) d.d. 25 januari 2017 voor het project van Willemse Melkvee, gevestigd aan Ghil 14, 5111 ED te Baarle-Nassau, voor de veehouderij gelegen aan de Ghil 14, 5111 ED te Baarle-Nassau, in de gemeente Baarle-Nassau. </text:p>
            <text:p text:style-name="common-al">Het verzoek, het besluit en de bijbehorende stukken liggen vanaf 12 januari 2022 tot en met 22 februari 2022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is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
            <text:span text:style-name="nadrukvet">Bezwaar</text:span>
          </text:p>
            <text:p text:style-name="common-al">Belanghebbenden kunnen tot en met 22 februari 2022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text:p>
            <text:p text:style-name="common-al">’s-Hertogenbosch. Wij verzoeken u om op de linkerbovenhoek van de envelop het woord “bezwaarschrift” te vermelden. </text:p>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Bestuursrecht: Postbus 90125, 5200 MA 's-Hertogenbosch. </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 </text:p>
            <text:p text:style-name="common-al">Aan deze procedure is het kenmerk Z/149400 gekoppeld. Wij verzoeken u bij correspondentie dit kenmerk te vermelden.</text:p>
            <text:p text:style-name="common-al">'s-Hertogenbosch, jan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5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49400</meta:user-defined>
    <dc:language>nl</dc:language>
    <meta:user-defined meta:name="OVERHEIDop.locatietype/OVERHEIDop.gebiedsmarkering">Adres</meta:user-defined>
    <meta:user-defined meta:name="DC.title">Kennisgeving Wet natuurbescherming, Willemse Melkvee, Ghil 14, 5111 ED te Baarle-Nassau, Z/149400</meta:user-defined>
    <meta:user-defined meta:name="DCTERMS.W3CDTF/DCTERMS.available">2022-01-12</meta:user-defined>
    <meta:user-defined meta:name="DCTERMS.W3CDTF/OVERHEIDop.jaargang">2022</meta:user-defined>
    <meta:user-defined meta:name="OVERHEIDop.publicationIssue">354</meta:user-defined>
    <meta:user-defined meta:name="OVERHEIDop.PrbID/DC.identifier">prb-2022-354</meta:user-defined>
    <meta:user-defined meta:name="OVERHEIDop.versieInformatie"/>
  </office:meta>
</office:document-meta>
</file>