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2 Kummenaedestraat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Kummenaedestraat te Geleen </text:p>
            <text:p text:style-name="common-al">Datum ontbranding: 27 april 2022 </text:p>
            <text:p text:style-name="common-al">Zaaknummer: 2021-209986 </text:p>
            <text:p text:style-name="common-al">Het besluit is op 24 maart 2022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9986 </meta:user-defined>
    <meta:user-defined meta:name="DCTERMS.abstract">Provincie Limburg, ontbrandingstoestemming d.d. 27 april 2022 Kummenaedestraat te Geleen</meta:user-defined>
    <dc:language>nl</dc:language>
    <meta:user-defined meta:name="OVERHEIDop.locatietype/OVERHEIDop.gebiedsmarkering">Weg</meta:user-defined>
    <meta:user-defined meta:name="DC.title">Provincie Limburg, ontbrandingstoestemming d.d. 27 april 2022 Kummenaedestraat te Geleen</meta:user-defined>
    <meta:user-defined meta:name="DCTERMS.W3CDTF/DCTERMS.available">2022-03-29</meta:user-defined>
    <meta:user-defined meta:name="DCTERMS.W3CDTF/OVERHEIDop.jaargang">2022</meta:user-defined>
    <meta:user-defined meta:name="OVERHEIDop.externeBijlage">Ontbrandingstoestemming 2021-209986 |exb-2022-18308</meta:user-defined>
    <meta:user-defined meta:name="OVERHEIDop.publicationIssue">3539</meta:user-defined>
    <meta:user-defined meta:name="OVERHEIDop.PrbID/DC.identifier">prb-2022-3539</meta:user-defined>
    <meta:user-defined meta:name="OVERHEIDop.versieInformatie"/>
  </office:meta>
</office:document-meta>
</file>