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eter Greven Nederland C.V., Edisonstraat 1, 5928 PG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aanzetafdeling en diverse andere wijzigingen</text:p>
            <text:p text:style-name="common-al">Locatie: Peter Greven Nederland C.V., Edisonstraat 1, 5928 PG Venlo</text:p>
            <text:p text:style-name="common-al"> Datum besluit: 24 maart 2022 </text:p>
            <text:p text:style-name="common-al">Zaaknummer: 2021-203573</text:p>
            <text:p text:style-name="common-al">Het besluit is ten opzichte van het ontwerpbesluit niet gewijzigd.  </text:p>
            <text:p text:style-name="common-al">
            <text:span text:style-name="nadrukvet">Inzage </text:span>
          </text:p>
            <text:p text:style-name="common-al">Het besluit en de bijbehorende stukken liggen ter inzage van 30 maart 2022 t/m 11 mei 2022: </text:p>
            <text:p text:style-name="common-al">- in het Gouvernement, Limburglaan 10, Maastricht, na telefonische afspraak via +31 43 389 78 12;</text:p>
            <text:p text:style-name="common-al">- in het gemeentehuis van Venlo, na telefonische afspraak, + 31 77 359 65 91. </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1 maart 2022 t/m 11 me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3573 </meta:user-defined>
    <meta:user-defined meta:name="DCTERMS.abstract">Provincie Limburg, omgevingsvergunning Peter Greven Nederland C.V., Edisonstraat 1, 5928 PG Venlo</meta:user-defined>
    <dc:language>nl</dc:language>
    <meta:user-defined meta:name="OVERHEIDop.locatietype/OVERHEIDop.gebiedsmarkering">Adres</meta:user-defined>
    <meta:user-defined meta:name="DC.title">Provincie Limburg, omgevingsvergunning Peter Greven Nederland C.V., Edisonstraat 1, 5928 PG Venlo</meta:user-defined>
    <meta:user-defined meta:name="DCTERMS.W3CDTF/DCTERMS.available">2022-03-29</meta:user-defined>
    <meta:user-defined meta:name="DCTERMS.W3CDTF/OVERHEIDop.jaargang">2022</meta:user-defined>
    <meta:user-defined meta:name="OVERHEIDop.externeBijlage">Omgevingsvergunning 2021-203573 |exb-2022-18303</meta:user-defined>
    <meta:user-defined meta:name="OVERHEIDop.publicationIssue">3535</meta:user-defined>
    <meta:user-defined meta:name="OVERHEIDop.PrbID/DC.identifier">prb-2022-3535</meta:user-defined>
    <meta:user-defined meta:name="OVERHEIDop.versieInformatie"/>
  </office:meta>
</office:document-meta>
</file>