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stellingwerf Bekendmaking wijzig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een aanvraag om een wijziging ontheffing op grond van de Wet natuurbescherming.</text:p>
            <text:p text:style-name="common-al"/>
            <text:p text:style-name="common-al">Betreft: bekendmaking wijziging ontheffing ten behoeve van afschot steenmarter in het gebied De Ontginning.   </text:p>
            <text:p text:style-name="common-al"/>
            <text:p text:style-name="common-al">Locatie: Gebied De Ontginning  </text:p>
            <text:p text:style-name="common-al"/>
            <text:p text:style-name="common-al">Gedeputeerde Staten hebben een wijziging ontheffing verleend onder zaaknummer 233633. De ontheffing is geldig tot en met 30 juni 2022. </text:p>
            <text:p text:style-name="common-al"/>
            <text:p text:style-name="common-al">Tegen deze gewijzigde ontheffing kan een belanghebbende tot en met 6 weken na publicatie (tot en met 6 april 2022) bezwaar indienen bij Gedeputeerde Staten.</text:p>
            <text:p text:style-name="common-al"/>
            <text:p text:style-name="common-al">De ontheffing ligt ter inzage t/m 6 weken na publicatie in het:</text:p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>Indien u de gewijzigde ontheffing digitaal wilt inzien, kunt u contact opnemen met de Frontdesk Wet natuurbescherming, wnb@fryslan.frl of 058 – 292 8995 (graag het zaaknummer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last-al">Bezwaarschriften moeten gestuurd worden aan: 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532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532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532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Weststellingwerf Bekendmaking wijziging ontheffing soorten Wet natuurbescherming</meta:user-defined>
    <meta:user-defined meta:name="DCTERMS.W3CDTF/DCTERMS.available">2022-03-29</meta:user-defined>
    <meta:user-defined meta:name="DCTERMS.W3CDTF/OVERHEIDop.jaargang">2022</meta:user-defined>
    <meta:user-defined meta:name="OVERHEIDop.publicationIssue">3532</meta:user-defined>
    <meta:user-defined meta:name="OVERHEIDop.PrbID/DC.identifier">prb-2022-3532</meta:user-defined>
    <meta:user-defined meta:name="OVERHEIDop.versieInformatie"/>
  </office:meta>
</office:document-meta>
</file>