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DL Nedcar B.V. - (tijdelijke) uitwegvergunning IPS</text:p>
            <text:p text:style-name="common-al">Locatie: Dr. Hub van Doorneweg 1, 6121RD Born</text:p>
            <text:p text:style-name="common-al">Datum aanvraag: 21 maart 2022</text:p>
            <text:p text:style-name="common-al">Zaaknummer: 2022-01454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VDL Nedcar B.V., Dr. Hub van Doorneweg 1, 6121RD Born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30</meta:user-defined>
    <meta:user-defined meta:name="OVERHEIDop.PrbID/DC.identifier">prb-2022-3530</meta:user-defined>
    <meta:user-defined meta:name="OVERHEIDop.versieInformatie"/>
  </office:meta>
</office:document-meta>
</file>