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wijziging ontheffing op grond van de Wet natuurbescherming.</text:p>
            <text:p text:style-name="common-al"/>
            <text:p text:style-name="common-al"/>
            <text:p text:style-name="common-al">Betreft: bekendmaking wijziging ontheffing ten behoeve van afschot steenmarter in het gebied Raard in maart 2022.   </text:p>
            <text:p text:style-name="common-al"/>
            <text:p text:style-name="common-al"/>
            <text:p text:style-name="common-al">Locatie: Raard e.o. </text:p>
            <text:p text:style-name="common-al"/>
            <text:p text:style-name="common-al"/>
            <text:p text:style-name="common-al">Gedeputeerde Staten hebben een wijziging ontheffing verleend onder zaaknummer 233227. De ontheffing is geldig tot en met 30 juni 2022. </text:p>
            <text:p text:style-name="common-al"/>
            <text:p text:style-name="common-al"/>
            <text:p text:style-name="common-al">Tegen deze gewijzigde ontheffing kan een belanghebbende tot en met 6 weken na publicatie (tot en met 6 april 2022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gewijzig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2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Noardeast-Fryslân Bekendmaking wijziging ontheffing soorten Wet natuurbescherm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29</meta:user-defined>
    <meta:user-defined meta:name="OVERHEIDop.PrbID/DC.identifier">prb-2022-3529</meta:user-defined>
    <meta:user-defined meta:name="OVERHEIDop.versieInformatie"/>
  </office:meta>
</office:document-meta>
</file>